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style:line-spacing="0.101cm" fo:text-indent="0cm" style:auto-text-indent="false" style:writing-mode="lr-tb"/>
      <style:text-properties style:font-name="Times New Roman" fo:font-size="6pt"/>
    </style:style>
    <style:style style:name="P2" style:family="paragraph" style:parent-style-name="Standard">
      <loext:graphic-properties draw:fill="solid" draw:fill-color="#eeeeee" draw:opacity="100%"/>
      <style:paragraph-properties fo:margin-left="0cm" fo:margin-right="0cm" fo:margin-top="0cm" fo:margin-bottom="0cm" style:contextual-spacing="false" style:line-spacing="0.101cm" fo:text-indent="0cm" style:auto-text-indent="false" fo:background-color="#eeeeee" style:writing-mode="lr-tb"/>
      <style:text-properties style:font-name="Times New Roman" fo:font-size="6pt"/>
    </style:style>
    <style:style style:name="P3" style:family="paragraph" style:parent-style-name="Standard">
      <style:paragraph-properties fo:margin-left="0cm" fo:margin-right="0cm" fo:margin-top="0cm" fo:margin-bottom="0cm" style:contextual-spacing="false" style:line-spacing="0.101cm" fo:text-indent="0cm" style:auto-text-indent="false" style:writing-mode="lr-tb">
        <style:tab-stops>
          <style:tab-stop style:position="7.001cm"/>
        </style:tab-stops>
      </style:paragraph-properties>
      <style:text-properties style:font-name="Times New Roman" fo:font-size="6pt"/>
    </style:style>
    <style:style style:name="P4" style:family="paragraph" style:parent-style-name="Standard">
      <style:paragraph-properties fo:margin-left="0cm" fo:margin-right="0cm" fo:margin-top="0cm" fo:margin-bottom="0cm" style:contextual-spacing="false" style:line-spacing="0.101cm" fo:text-indent="0cm" style:auto-text-indent="false" style:writing-mode="lr-tb"/>
      <style:text-properties style:font-name="Times New Roman" fo:font-size="10pt"/>
    </style:style>
    <style:style style:name="P5" style:family="paragraph" style:parent-style-name="Standard">
      <loext:graphic-properties draw:fill="solid" draw:fill-color="#eeeeee" draw:opacity="100%"/>
      <style:paragraph-properties fo:margin-left="0cm" fo:margin-right="0cm" fo:margin-top="0cm" fo:margin-bottom="0cm" style:contextual-spacing="false" style:line-spacing="0.101cm" fo:text-indent="0cm" style:auto-text-indent="false" fo:background-color="#eeeeee" style:writing-mode="lr-tb"/>
      <style:text-properties style:font-name="Times New Roman" fo:font-size="10pt"/>
    </style:style>
    <style:style style:name="P6" style:family="paragraph" style:parent-style-name="Standard">
      <style:paragraph-properties fo:margin-left="0cm" fo:margin-right="0cm" fo:margin-top="0cm" fo:margin-bottom="0cm" style:contextual-spacing="false" fo:text-indent="0cm" style:auto-text-indent="false" style:writing-mode="lr-tb"/>
      <style:text-properties style:font-name="Arial" fo:font-size="9pt" style:font-size-asian="9pt" style:font-name-complex="Arial1" style:font-size-complex="9pt"/>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Arial" fo:font-size="9pt" fo:font-weight="bold" style:font-size-asian="9pt" style:font-weight-asian="bold" style:font-name-complex="Arial1" style:font-size-complex="9pt"/>
    </style:style>
    <style:style style:name="P8" style:family="paragraph" style:parent-style-name="Standard">
      <style:paragraph-properties fo:margin-left="0cm" fo:margin-right="0cm" fo:line-height="107%" fo:text-indent="0cm" style:auto-text-indent="false" style:writing-mode="lr-tb"/>
    </style:style>
    <style:style style:name="P9" style:family="paragraph" style:parent-style-name="Standard">
      <style:paragraph-properties fo:margin-left="0cm" fo:margin-right="0cm" fo:margin-top="0cm" fo:margin-bottom="0cm" style:contextual-spacing="false" fo:text-indent="0cm" style:auto-text-indent="false" style:writing-mode="lr-tb"/>
      <style:text-properties fo:color="#008000" loext:opacity="100%" style:font-name="Arial" fo:font-size="9pt" style:font-size-asian="9pt" style:font-name-complex="Arial1" style:font-size-complex="9pt"/>
    </style:style>
    <style:style style:name="P10" style:family="paragraph" style:parent-style-name="Standard">
      <style:paragraph-properties fo:margin-left="0cm" fo:margin-right="0cm" fo:margin-top="0cm" fo:margin-bottom="0cm" style:contextual-spacing="false" fo:text-indent="0cm" style:auto-text-indent="false" style:writing-mode="lr-tb"/>
      <style:text-properties fo:color="#000080" loext:opacity="100%" style:font-name="Arial" fo:font-size="9pt" fo:font-weight="bold" style:font-size-asian="9pt" style:font-weight-asian="bold" style:font-name-complex="Arial1" style:font-size-complex="9pt"/>
    </style:style>
    <style:style style:name="P11" style:family="paragraph" style:parent-style-name="Standard">
      <style:paragraph-properties fo:margin-left="0cm" fo:margin-right="0cm" fo:margin-top="0cm" fo:margin-bottom="0cm" style:contextual-spacing="false" fo:text-indent="0cm" style:auto-text-indent="false" style:writing-mode="lr-tb"/>
      <style:text-properties fo:color="#000080" loext:opacity="100%" style:font-name="Arial" fo:font-size="9pt" fo:font-style="italic" style:font-size-asian="9pt" style:font-style-asian="italic" style:font-name-complex="Arial1" style:font-size-complex="9pt" style:font-style-complex="italic"/>
    </style:style>
    <style:style style:name="P12" style:family="paragraph" style:parent-style-name="Standard">
      <style:paragraph-properties fo:margin-left="0cm" fo:margin-right="0cm" fo:margin-top="0cm" fo:margin-bottom="0cm" style:contextual-spacing="false" fo:text-indent="0cm" style:auto-text-indent="false" style:writing-mode="lr-tb"/>
      <style:text-properties fo:color="#000080" loext:opacity="100%" style:font-name="Arial" fo:font-size="9pt" style:text-underline-style="solid" style:text-underline-width="auto" style:text-underline-color="font-color" fo:font-weight="normal" style:font-size-asian="9pt" style:font-weight-asian="normal" style:font-name-complex="Arial1" style:font-size-complex="9pt" style:font-weight-complex="normal"/>
    </style:style>
    <style:style style:name="P13" style:family="paragraph" style:parent-style-name="Standard">
      <style:paragraph-properties fo:margin-left="0cm" fo:margin-right="0cm" fo:margin-top="0cm" fo:margin-bottom="0cm" style:contextual-spacing="false" fo:text-indent="0cm" style:auto-text-indent="false" style:writing-mode="lr-tb"/>
      <style:text-properties fo:color="#ff0000" loext:opacity="100%" style:font-name="Arial" fo:font-size="9pt" fo:font-weight="bold" style:font-size-asian="9pt" style:font-weight-asian="bold" style:font-name-complex="Arial1" style:font-size-complex="9pt"/>
    </style:style>
    <style:style style:name="P14" style:family="paragraph" style:parent-style-name="Standard">
      <style:paragraph-properties fo:margin-left="0cm" fo:margin-right="0cm" fo:margin-top="0cm" fo:margin-bottom="0cm" style:contextual-spacing="false" fo:text-indent="0cm" style:auto-text-indent="false" style:writing-mode="lr-tb"/>
      <style:text-properties fo:color="#ff0000" loext:opacity="100%" style:font-name="Arial" fo:font-size="9pt" style:font-size-asian="9pt" style:font-name-complex="Arial1" style:font-size-complex="9pt" style:font-style-complex="italic"/>
    </style:style>
    <style:style style:name="P15" style:family="paragraph" style:parent-style-name="Standard">
      <style:paragraph-properties fo:margin-left="0cm" fo:margin-right="0cm" fo:margin-top="0cm" fo:margin-bottom="0cm" style:contextual-spacing="false" fo:text-indent="0cm" style:auto-text-indent="false" style:writing-mode="lr-tb"/>
      <style:text-properties fo:color="#ff0000" loext:opacity="100%" style:font-name="Arial" fo:font-size="9pt" style:text-underline-style="solid" style:text-underline-width="auto" style:text-underline-color="font-color" fo:font-weight="normal" style:font-size-asian="9pt" style:font-weight-asian="normal" style:font-name-complex="Arial1" style:font-size-complex="9pt" style:font-weight-complex="normal"/>
    </style:style>
    <style:style style:name="P16" style:family="paragraph" style:parent-style-name="Standard">
      <style:paragraph-properties fo:margin-left="0cm" fo:margin-right="0cm" fo:margin-top="0cm" fo:margin-bottom="0cm" style:contextual-spacing="false" fo:text-indent="0cm" style:auto-text-indent="false" style:writing-mode="lr-tb"/>
      <style:text-properties fo:color="#ff00ff" loext:opacity="100%" style:font-name="Arial" fo:font-size="9pt" style:font-size-asian="9pt" style:font-name-complex="Arial1" style:font-size-complex="9pt"/>
    </style:style>
    <style:style style:name="P17" style:family="paragraph" style:parent-style-name="Standard">
      <style:paragraph-properties fo:margin-left="0cm" fo:margin-right="0cm" fo:margin-top="0cm" fo:margin-bottom="0cm" style:contextual-spacing="false" fo:text-indent="0cm" style:auto-text-indent="false" style:writing-mode="lr-tb"/>
      <style:text-properties fo:color="#0000ff" loext:opacity="100%" style:font-name="Arial" fo:font-size="9pt" style:font-size-asian="9pt" style:font-name-complex="Arial1" style:font-size-complex="9pt"/>
    </style:style>
    <style:style style:name="P18" style:family="paragraph" style:parent-style-name="Footnote">
      <style:paragraph-properties fo:margin-top="0cm" fo:margin-bottom="0cm" style:contextual-spacing="false"/>
    </style:style>
    <style:style style:name="P19" style:family="paragraph" style:parent-style-name="Footnote">
      <style:paragraph-properties fo:margin-left="0.6cm" fo:margin-right="0cm" fo:margin-top="0cm" fo:margin-bottom="0cm" style:contextual-spacing="false" fo:text-indent="0cm" style:auto-text-indent="false"/>
    </style:style>
    <style:style style:name="T1" style:family="text">
      <style:text-properties fo:font-weight="bold"/>
    </style:style>
    <style:style style:name="T2" style:family="text">
      <style:text-properties fo:font-weight="bold" fo:background-color="#ffd9ff" loext:char-shading-value="0"/>
    </style:style>
    <style:style style:name="T3" style:family="text">
      <style:text-properties fo:font-weight="bold" fo:background-color="#cce6ff" loext:char-shading-value="0"/>
    </style:style>
    <style:style style:name="T4" style:family="text">
      <style:text-properties fo:font-weight="bold" fo:background-color="#0000ff" loext:char-shading-value="0"/>
    </style:style>
    <style:style style:name="T5" style:family="text">
      <style:text-properties fo:color="#000080" loext:opacity="100%" fo:font-weight="bold"/>
    </style:style>
    <style:style style:name="T6" style:family="text">
      <style:text-properties fo:color="#000080" loext:opacity="100%" fo:font-style="italic"/>
    </style:style>
    <style:style style:name="T7" style:family="text">
      <style:text-properties fo:color="#000080" loext:opacity="100%" style:text-underline-style="solid" style:text-underline-width="auto" style:text-underline-color="font-color"/>
    </style:style>
    <style:style style:name="T8" style:family="text">
      <style:text-properties fo:color="#ff0000" loext:opacity="100%" fo:font-weight="bold"/>
    </style:style>
    <style:style style:name="T9" style:family="text">
      <style:text-properties fo:color="#ff0000" loext:opacity="100%" fo:font-style="italic"/>
    </style:style>
    <style:style style:name="T10" style:family="text">
      <style:text-properties fo:color="#ff0000" loext:opacity="100%" style:text-underline-style="solid" style:text-underline-width="auto" style:text-underline-color="font-color"/>
    </style:style>
    <style:style style:name="T11" style:family="text">
      <style:text-properties fo:background-color="#ccffcc" loext:char-shading-value="0"/>
    </style:style>
    <style:style style:name="T12" style:family="text">
      <style:text-properties fo:background-color="#8fb822" loext:char-shading-value="0"/>
    </style:style>
    <style:style style:name="T13" style:family="text">
      <style:text-properties fo:background-color="#ffd9ff" loext:char-shading-value="0"/>
    </style:style>
    <style:style style:name="T14" style:family="text">
      <style:text-properties fo:background-color="#cce6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5">Louis Félix (Paco) VATRICAN</text:span> <text:span text:style-name="T1">(</text:span><text:span text:style-name="T1">N</text:span> 7.5.1904 - Monaco ; <text:span text:style-name="T1">D</text:span> 8.6.2007 - Monaco <text:span text:style-name="T1">)</text:span> </text:p>
      <text:p text:style-name="P1">|__<text:tab/><text:span text:style-name="T1">2</text:span>-<text:span text:style-name="T5">Jean VATRICAN</text:span> <text:span text:style-name="T1">(</text:span><text:span text:style-name="T1">N</text:span> 23.10.1873 - Monaco ; <text:span text:style-name="T1">D</text:span> 18.5.1961 - Monaco <text:span text:style-name="T1">)</text:span> <text:span text:style-name="T11">M : 22.6.1896 - La Turbie</text:span> </text:p>
      <text:p text:style-name="P1">|<text:tab/>|__<text:tab/><text:span text:style-name="T1">4</text:span>-<text:span text:style-name="T5">Charles VATRICAN</text:span> <text:span text:style-name="T1">(</text:span><text:span text:style-name="T1">N</text:span> 19.8.1834 - Monaco ; <text:span text:style-name="T1">D</text:span> 28.2.1877 - La Turbie <text:span text:style-name="T1">)</text:span> <text:span text:style-name="T11">M : 2.6.1863 - Monaco</text:span> </text:p>
      <text:p text:style-name="P1">|<text:tab/>|<text:tab/>|__<text:tab/><text:span text:style-name="T1">8</text:span>-<text:span text:style-name="T5">Jean Baptiste VATRICAN</text:span> <text:span text:style-name="T1">(</text:span><text:span text:style-name="T1">N</text:span> 9.8.1798 - Monaco ; <text:span text:style-name="T1">D</text:span> 24.12.1863 - Nice <text:span text:style-name="T1">)</text:span> <text:span text:style-name="T11">M : 22.6.1823 - Monaco</text:span> </text:p>
      <text:p text:style-name="P1">|<text:tab/>|<text:tab/>|<text:tab/>|__<text:tab/><text:span text:style-name="T1">16</text:span>-<text:span text:style-name="T5">Joseph «Marc» VATRICAN</text:span> <text:span text:style-name="T1">(</text:span><text:span text:style-name="T1">N</text:span> 26.4.1772 - Monaco ; <text:span text:style-name="T1">D</text:span> 19.8.1819 - Monaco <text:span text:style-name="T1">)</text:span> <text:span text:style-name="T11">M : 15.12.1796 - Monaco</text:span> </text:p>
      <text:p text:style-name="P1">|<text:tab/>|<text:tab/>|<text:tab/>|<text:tab/>|__<text:tab/><text:span text:style-name="T1">32</text:span>-<text:span text:style-name="T5">Nicolas VATRICAN</text:span> <text:span text:style-name="T1">(</text:span><text:span text:style-name="T1">N</text:span> 15.11.1717 - Witry ; <text:span text:style-name="T1">D</text:span> après 1798 - <text:span text:style-name="T1">)</text:span> <text:span text:style-name="T11">M : 5.10.1767 - Monaco</text:span> </text:p>
      <text:p text:style-name="P1">|<text:tab/>|<text:tab/>|<text:tab/>|<text:tab/>|<text:tab/>|__<text:tab/><text:span text:style-name="T1">64</text:span>-<text:span text:style-name="T5">Gilles VATRICAN</text:span> <text:span text:style-name="T1">(</text:span> ; <text:span text:style-name="T1">D</text:span> après 1761 - <text:span text:style-name="T1">)</text:span> </text:p>
      <text:p text:style-name="P1">|<text:tab/>|<text:tab/>|<text:tab/>|<text:tab/>|<text:tab/>|<text:tab/>|__<text:tab/><text:span text:style-name="T1">128</text:span>-<text:span text:style-name="T5"> VATRICAN</text:span> <text:span text:style-name="T1">(</text:span> ; <text:span text:style-name="T1">D</text:span> avant 1705 - <text:span text:style-name="T1">)</text:span> </text:p>
      <text:p text:style-name="P2">|<text:tab/>|<text:tab/>|<text:tab/>|<text:tab/>|<text:tab/>|<text:tab/>|<text:tab/>|__<text:tab/><text:span text:style-name="T1">256</text:span>-<text:span text:style-name="T5">Michel VATRICAN</text:span> <text:span text:style-name="T1">(</text:span> ; <text:span text:style-name="T1">D</text:span> entre 1698 et 1702 - <text:span text:style-name="T1">)</text:span> <text:span text:style-name="T11">M : avant 1670 - </text:span></text:p>
      <text:p text:style-name="P2">|<text:tab/>|<text:tab/>|<text:tab/>|<text:tab/>|<text:tab/>|<text:tab/>|<text:tab/>|__<text:tab/><text:span text:style-name="T1">257</text:span>-<text:span text:style-name="T8">Bonne Bastin FONTAINE</text:span> <text:span text:style-name="T1">(</text:span> ; <text:span text:style-name="T1">D</text:span> entre 1702 et 1717 - <text:span text:style-name="T1">)</text:span> </text:p>
      <text:p text:style-name="P1">|<text:tab/>|<text:tab/>|<text:tab/>|<text:tab/>|<text:tab/>|<text:tab/>|__<text:tab/><text:span text:style-name="T1">129</text:span>-<text:span text:style-name="T8">Marguerite DOUCHE</text:span> <text:span text:style-name="T1">(</text:span> ; <text:span text:style-name="T1">D</text:span> entre 1714 et 1717 - <text:span text:style-name="T1">)</text:span> </text:p>
      <text:p text:style-name="P2">|<text:tab/>|<text:tab/>|<text:tab/>|<text:tab/>|<text:tab/>|<text:tab/><text:tab/>|__<text:tab/><text:span text:style-name="T1">258</text:span>-<text:span text:style-name="T5">Charles DOUCHE</text:span> <text:span text:style-name="T1">(</text:span> ; <text:span text:style-name="T1">D</text:span> entre 1693 et 1712 - <text:span text:style-name="T1">)</text:span> <text:span text:style-name="T11">M : avant 1675 - </text:span></text:p>
      <text:p text:style-name="P2">|<text:tab/>|<text:tab/>|<text:tab/>|<text:tab/>|<text:tab/>|<text:tab/><text:tab/>|__<text:tab/><text:span text:style-name="T1">259</text:span>-<text:span text:style-name="T8">Catherine ?</text:span> <text:span text:style-name="T1">(</text:span> ; <text:span text:style-name="T1">D</text:span> après 1693 - <text:span text:style-name="T1">)</text:span> </text:p>
      <text:p text:style-name="P2">|<text:tab/>|<text:tab/>|<text:tab/>|<text:tab/>|<text:tab/>|__<text:tab/><text:span text:style-name="T1">65</text:span>-<text:span text:style-name="T8">Jeanne MARTIN</text:span> <text:span text:style-name="T1">(</text:span> ; <text:span text:style-name="T1">D</text:span> avant 1730 - <text:span text:style-name="T1">)</text:span> </text:p>
      <text:p text:style-name="P1">|<text:tab/>|<text:tab/>|<text:tab/>|<text:tab/>|__<text:tab/><text:span text:style-name="T1">33</text:span>-<text:span text:style-name="T8">Jeanne Marie CANIS</text:span> <text:span text:style-name="T1">(</text:span><text:span text:style-name="T1">N</text:span> 20.8.1734 - La Turbie ; <text:span text:style-name="T1">D</text:span> après 1798 - <text:span text:style-name="T1">)</text:span> </text:p>
      <text:p text:style-name="P1">|<text:tab/>|<text:tab/>|<text:tab/>|<text:tab/><text:tab/>|__<text:tab/><text:span text:style-name="T1">66</text:span>-<text:span text:style-name="T5">Jean Baptiste CANIS</text:span> <text:span text:style-name="T1">(</text:span><text:span text:style-name="T1">N</text:span> 16.12.1704 - La Turbie ; <text:span text:style-name="T1">D</text:span> 24.6.1781 - Monaco <text:span text:style-name="T1">)</text:span> <text:span text:style-name="T11">M : 14.3.1728 - La Turbie</text:span> </text:p>
      <text:p text:style-name="P2">|<text:tab/>|<text:tab/>|<text:tab/>|<text:tab/><text:tab/>|<text:tab/>|__<text:tab/><text:span text:style-name="T1">132</text:span>-<text:span text:style-name="T5">Antoine CANIS</text:span> <text:span text:style-name="T1">(</text:span> ; <text:span text:style-name="T1">D</text:span> entre 1704 et 1709 - <text:span text:style-name="T1">)</text:span> <text:span text:style-name="T11">M : avant 1704 - </text:span></text:p>
      <text:p text:style-name="P1">|<text:tab/>|<text:tab/>|<text:tab/>|<text:tab/><text:tab/>|<text:tab/>|__<text:tab/><text:span text:style-name="T1">133</text:span>-<text:span text:style-name="T8">Marie «Antoinette» ROSSA</text:span> <text:span text:style-name="T1">(</text:span><text:span text:style-name="T1">N</text:span> ~ 1668 - ; <text:span text:style-name="T1">D</text:span> 26.1.1762 - Monaco <text:span text:style-name="T1">)</text:span> </text:p>
      <text:p text:style-name="P2">|<text:tab/>|<text:tab/>|<text:tab/>|<text:tab/><text:tab/>|<text:tab/><text:tab/>|__<text:tab/><text:span text:style-name="T1">266</text:span>-<text:span text:style-name="T5">Pierre ROSSA</text:span> <text:span text:style-name="T1">(</text:span> ; <text:span text:style-name="T1">D</text:span> avant 1744 - <text:span text:style-name="T1">)</text:span> </text:p>
      <text:p text:style-name="P2">|<text:tab/>|<text:tab/>|<text:tab/>|<text:tab/><text:tab/>|__<text:tab/><text:span text:style-name="T1">67</text:span>-<text:span text:style-name="T8">Thérèse ?</text:span> <text:span text:style-name="T1">(</text:span> ; <text:span text:style-name="T1">D</text:span> 12.5.1769 - Monaco <text:span text:style-name="T1">)</text:span> </text:p>
      <text:p text:style-name="P1">|<text:tab/>|<text:tab/>|<text:tab/>|__<text:tab/><text:span text:style-name="T1">17</text:span>-<text:span text:style-name="T8">Marie Antoinette MASSA</text:span> <text:span text:style-name="T1">(</text:span><text:span text:style-name="T1">N</text:span> 1.12.1774 - Monaco ; <text:span text:style-name="T1">D</text:span> 17.11.1812 - Monaco <text:span text:style-name="T1">)</text:span> </text:p>
      <text:p text:style-name="P1">|<text:tab/>|<text:tab/>|<text:tab/><text:tab/>|__<text:tab/><text:span text:style-name="T1">34</text:span>-<text:span text:style-name="T5">Barthélemy MASSA</text:span> <text:span text:style-name="T1">(</text:span><text:span text:style-name="T1">N</text:span> 5.1.1741 - Berre-les-Alpes ; <text:span text:style-name="T1">D</text:span> 27.2.1819 - Monaco <text:span text:style-name="T1">)</text:span> <text:span text:style-name="T11">M : 22.10.1762 - Monaco</text:span> </text:p>
      <text:p text:style-name="P1">|<text:tab/>|<text:tab/>|<text:tab/><text:tab/>|<text:tab/>|__<text:tab/><text:span text:style-name="T1">68</text:span>-<text:span text:style-name="T5">Antoine François MASSA</text:span> <text:span text:style-name="T1">(</text:span><text:span text:style-name="T1">N</text:span> 23.6.1719 - Berre-les-Alpes ; <text:span text:style-name="T1">D</text:span> avant 1762 - <text:span text:style-name="T1">)</text:span> <text:span text:style-name="T11">M : 15.2.1740 - Berre-les-Alpes</text:span> </text:p>
      <text:p text:style-name="P2">|<text:tab/>|<text:tab/>|<text:tab/><text:tab/>|<text:tab/>|<text:tab/>|__<text:tab/><text:span text:style-name="T1">136</text:span>-<text:span text:style-name="T5">Jean MASSA</text:span> <text:span text:style-name="T1">(</text:span> ; <text:span text:style-name="T1">D</text:span> avant 1740 - <text:span text:style-name="T1">)</text:span> </text:p>
      <text:p text:style-name="P2">|<text:tab/>|<text:tab/>|<text:tab/><text:tab/>|<text:tab/>|<text:tab/>|__<text:tab/><text:span text:style-name="T1">137</text:span>-<text:span text:style-name="T8">Françoise ?</text:span> <text:span text:style-name="T1">(</text:span> ; <text:span text:style-name="T1">)</text:span> </text:p>
      <text:p text:style-name="P1">|<text:tab/>|<text:tab/>|<text:tab/><text:tab/>|<text:tab/>|__<text:tab/><text:span text:style-name="T1">69</text:span>-<text:span text:style-name="T8">Félicité BARRALE</text:span> <text:span text:style-name="T1">(</text:span> ; <text:span text:style-name="T1">D</text:span> avant 1819 - <text:span text:style-name="T1">)</text:span> </text:p>
      <text:p text:style-name="P1">|<text:tab/>|<text:tab/>|<text:tab/><text:tab/>|<text:tab/><text:tab/>|__<text:tab/><text:span text:style-name="T1">138</text:span>-<text:span text:style-name="T5">Barthélemy BARRALE</text:span> <text:span text:style-name="T1">(</text:span> ; <text:span text:style-name="T1">)</text:span> <text:span text:style-name="T11">M : 23.9.1716 - Berre-les-Alpes</text:span> </text:p>
      <text:p text:style-name="P2">|<text:tab/>|<text:tab/>|<text:tab/><text:tab/>|<text:tab/><text:tab/>|<text:tab/>|__<text:tab/><text:span text:style-name="T1">276</text:span>-<text:span text:style-name="T5">Jean BARRALE</text:span> <text:span text:style-name="T1">(</text:span> ; <text:span text:style-name="T1">)</text:span> </text:p>
      <text:p text:style-name="P1">|<text:tab/>|<text:tab/>|<text:tab/><text:tab/>|<text:tab/><text:tab/>|__<text:tab/><text:span text:style-name="T1">139</text:span>-<text:span text:style-name="T8">Marie Catherine GIACOBI</text:span> <text:span text:style-name="T1">(</text:span><text:span text:style-name="T1">N</text:span> 22.10.1697 - Berre-les-Alpes ; <text:span text:style-name="T1">)</text:span> </text:p>
      <text:p text:style-name="P2">|<text:tab/>|<text:tab/>|<text:tab/><text:tab/>|<text:tab/><text:tab/><text:tab/>|__<text:tab/><text:span text:style-name="T1">278</text:span>-<text:span text:style-name="T5">Horace GIACOBI</text:span> <text:span text:style-name="T1">(</text:span> ; <text:span text:style-name="T1">)</text:span> </text:p>
      <text:p text:style-name="P2">|<text:tab/>|<text:tab/>|<text:tab/><text:tab/>|<text:tab/><text:tab/><text:tab/>|__<text:tab/><text:span text:style-name="T1">279</text:span>-<text:span text:style-name="T8">Françoise ?</text:span> <text:span text:style-name="T1">(</text:span> ; <text:span text:style-name="T1">)</text:span> </text:p>
      <text:p text:style-name="P1">|<text:tab/>|<text:tab/>|<text:tab/><text:tab/>|__<text:tab/><text:span text:style-name="T1">35</text:span>-<text:span text:style-name="T8">Marie «Suzane» BARRALE</text:span> <text:span text:style-name="T1">(</text:span><text:span text:style-name="T1">N</text:span> 14.2.1741 - La Turbie ; <text:span text:style-name="T1">D</text:span> 15.8.1810 - La Turbie <text:span text:style-name="T1">)</text:span> </text:p>
      <text:p text:style-name="P1">|<text:tab/>|<text:tab/>|<text:tab/><text:tab/><text:tab/>|__<text:tab/><text:span text:style-name="T1">70</text:span>-<text:span text:style-name="T5">Paul dit Laulan BARRALE</text:span> <text:span text:style-name="T1">(</text:span><text:span text:style-name="T1">N</text:span> 12.5.1699 - La Turbie ; <text:span text:style-name="T1">D</text:span> 14.2.1746 - Monaco <text:span text:style-name="T1">)</text:span> <text:span text:style-name="T11">M : 5.10.1733 - La Turbie</text:span> </text:p>
      <text:p text:style-name="P1">|<text:tab/>|<text:tab/>|<text:tab/><text:tab/><text:tab/>|<text:tab/>|__<text:tab/><text:span text:style-name="T1">140</text:span>-<text:span text:style-name="T5">Philippe BARRALE</text:span> <text:span text:style-name="T1">(</text:span><text:span text:style-name="T1">N</text:span> ~ 1676 - ; <text:span text:style-name="T1">D</text:span> 13.8.1756 - La Turbie <text:span text:style-name="T1">)</text:span> <text:span text:style-name="T11">M : 22.5.1692 - La Turbie</text:span> </text:p>
      <text:p text:style-name="P2">|<text:tab/>|<text:tab/>|<text:tab/><text:tab/><text:tab/>|<text:tab/>|<text:tab/>|__<text:tab/><text:span text:style-name="T1">280</text:span>-<text:span text:style-name="T5">Jean BARRALE</text:span> <text:span text:style-name="T1">(</text:span> ; <text:span text:style-name="T1">D</text:span> avant 1692 - <text:span text:style-name="T1">)</text:span> </text:p>
      <text:p text:style-name="P1">|<text:tab/>|<text:tab/>|<text:tab/><text:tab/><text:tab/>|<text:tab/>|__<text:tab/><text:span text:style-name="T1">141</text:span>-<text:span text:style-name="T8">Jeanne BAILET</text:span> <text:span text:style-name="T1">(</text:span> ; <text:span text:style-name="T1">D</text:span> après 1699 - <text:span text:style-name="T1">)</text:span> </text:p>
      <text:p text:style-name="P2">|<text:tab/>|<text:tab/>|<text:tab/><text:tab/><text:tab/>|<text:tab/><text:tab/>|__<text:tab/><text:span text:style-name="T1">282</text:span>-<text:span text:style-name="T5">Jean Louis BAILET</text:span> <text:span text:style-name="T1">(</text:span> ; <text:span text:style-name="T1">D</text:span> avant 1692 - <text:span text:style-name="T1">)</text:span> </text:p>
      <text:p text:style-name="P1">|<text:tab/>|<text:tab/>|<text:tab/><text:tab/><text:tab/>|__<text:tab/><text:span text:style-name="T1">71</text:span>-<text:span text:style-name="T8">Ludovique MAGAGLI</text:span> <text:span text:style-name="T1">(</text:span><text:span text:style-name="T1">N</text:span> 4.12.1706 - La Turbie ; <text:span text:style-name="T1">D</text:span> 11.9.1760 - Monaco <text:span text:style-name="T1">)</text:span> </text:p>
      <text:p text:style-name="P1">|<text:tab/>|<text:tab/>|<text:tab/><text:tab/><text:tab/><text:tab/>|__<text:tab/><text:span text:style-name="T1">142</text:span>-<text:span text:style-name="T5">Pierre MAGAGLI</text:span> <text:span text:style-name="T1">(</text:span> ; <text:span text:style-name="T1">D</text:span> après 1706 - <text:span text:style-name="T1">)</text:span> <text:span text:style-name="T11">M : 26.11.1703 - La Turbie</text:span> </text:p>
      <text:p text:style-name="P2">|<text:tab/>|<text:tab/>|<text:tab/><text:tab/><text:tab/><text:tab/>|<text:tab/>|__<text:tab/><text:span text:style-name="T1">284</text:span>-<text:span text:style-name="T5">Jacques MAGAGLI</text:span> <text:span text:style-name="T1">(</text:span> ; <text:span text:style-name="T1">D</text:span> avant 1703 - <text:span text:style-name="T1">)</text:span> </text:p>
      <text:p text:style-name="P1">|<text:tab/>|<text:tab/>|<text:tab/><text:tab/><text:tab/><text:tab/>|__<text:tab/><text:span text:style-name="T1">143</text:span>-<text:span text:style-name="T8">Angèle Marie ASSO</text:span> <text:span text:style-name="T1">(</text:span><text:span text:style-name="T1">N</text:span> ~ 1680 - ; <text:span text:style-name="T1">D</text:span> 9.3.1754 - La Turbie <text:span text:style-name="T1">)</text:span> </text:p>
      <text:p text:style-name="P2">|<text:tab/>|<text:tab/>|<text:tab/><text:tab/><text:tab/><text:tab/><text:tab/>|__<text:tab/><text:span text:style-name="T1">286</text:span>-<text:span text:style-name="T5">Robert ASSO</text:span> <text:span text:style-name="T1">(</text:span><text:span text:style-name="T1">N</text:span> ~ 1650 - ; <text:span text:style-name="T1">D</text:span> 23.5.1733 - La Turbie <text:span text:style-name="T1">)</text:span> </text:p>
      <text:p text:style-name="P2">|<text:tab/>|<text:tab/>|<text:tab/><text:tab/><text:tab/><text:tab/><text:tab/>|__<text:tab/><text:span text:style-name="T1">287</text:span>-<text:span text:style-name="T8">Lucrèce ?</text:span> <text:span text:style-name="T1">(</text:span><text:span text:style-name="T1">N</text:span> ~ 1656 - ; <text:span text:style-name="T1">D</text:span> 21.1.1721 - La Turbie <text:span text:style-name="T1">)</text:span> </text:p>
      <text:p text:style-name="P1">|<text:tab/>|<text:tab/>|__<text:tab/><text:span text:style-name="T1">9</text:span>-<text:span text:style-name="T8">Pauline Sophie ARDISSON</text:span> <text:span text:style-name="T1">(</text:span><text:span text:style-name="T1">N</text:span> 27.3.1796 - La Turbie ; <text:span text:style-name="T1">D</text:span> 20.4.1870 - Monaco <text:span text:style-name="T1">)</text:span> </text:p>
      <text:p text:style-name="P1">|<text:tab/>|<text:tab/><text:tab/>|__<text:tab/><text:span text:style-name="T1">18</text:span>-<text:span text:style-name="T5">Roch Sylvestre ARDISSON</text:span> <text:span text:style-name="T1">(</text:span><text:span text:style-name="T1">N</text:span> 30.12.1762 - Monaco ; <text:span text:style-name="T1">D</text:span> avant 29.5.1810 - <text:span text:style-name="T1">)</text:span> <text:span text:style-name="T11">M : 22.11.1785 - Monaco</text:span> </text:p>
      <text:p text:style-name="P1">|<text:tab/>|<text:tab/><text:tab/>|<text:tab/>|__<text:tab/><text:span text:style-name="T1">36</text:span>-<text:span text:style-name="T5">André ARDISSON</text:span> <text:span text:style-name="T1">(</text:span><text:span text:style-name="T1">N</text:span> 31.1.1729 - La Turbie ; <text:span text:style-name="T1">D</text:span> 8.12.1794 - Monaco <text:span text:style-name="T1">)</text:span> <text:span text:style-name="T11">M : 31.1.1760 - Monaco</text:span> </text:p>
      <text:p text:style-name="P1">|<text:tab/>|<text:tab/><text:tab/>|<text:tab/>|<text:tab/>|__<text:tab/><text:span text:style-name="T1">72</text:span>-<text:span text:style-name="T5">François ARDISSON</text:span> <text:span text:style-name="T1">(</text:span><text:span text:style-name="T1">N</text:span> 1.12.1701 - La Turbie ; <text:span text:style-name="T1">D</text:span> entre 1745 et 1760 - <text:span text:style-name="T1">)</text:span> <text:span text:style-name="T11">M : 15.4.1728 - La Turbie</text:span> </text:p>
      <text:p text:style-name="P2">|<text:tab/>|<text:tab/><text:tab/>|<text:tab/>|<text:tab/>|<text:tab/>|__<text:tab/><text:span text:style-name="T1">144</text:span>-<text:span text:style-name="T5">Charles (André) ARDISSON</text:span> <text:span text:style-name="T1">(</text:span><text:span text:style-name="T1">N</text:span> ~ 1674 - ; <text:span text:style-name="T1">D</text:span> 8.1.1737 - La Turbie <text:span text:style-name="T1">)</text:span> <text:span text:style-name="T11">M : 8.7.1692 - La Turbie</text:span> </text:p>
      <text:p text:style-name="P1">|<text:tab/>|<text:tab/><text:tab/>|<text:tab/>|<text:tab/>|<text:tab/>|__<text:tab/><text:span text:style-name="T1">145</text:span>-<text:span text:style-name="T8">Barbara GASTAUD</text:span> <text:span text:style-name="T1">(</text:span><text:span text:style-name="T1">N</text:span> ~ 1657 - ; <text:span text:style-name="T1">D</text:span> 25.10.1734 - La Turbie <text:span text:style-name="T1">)</text:span> </text:p>
      <text:p text:style-name="P1">|<text:tab/>|<text:tab/><text:tab/>|<text:tab/>|<text:tab/>|<text:tab/><text:tab/>|__<text:tab/><text:span text:style-name="T1">290</text:span>-<text:span text:style-name="T5">Dalmas GASTAUD</text:span> <text:span text:style-name="T1">(</text:span><text:span text:style-name="T1">N</text:span> ~ 1626 - ; <text:span text:style-name="T1">D</text:span> 16.6.1691 - La Turbie <text:span text:style-name="T1">)</text:span> <text:span text:style-name="T11">M : 1.1657 - La Turbie</text:span> <text:span text:style-name="T11">CM : 14.1.1657 - La Turbie</text:span></text:p>
      <text:p text:style-name="P2">|<text:tab/>|<text:tab/><text:tab/>|<text:tab/>|<text:tab/>|<text:tab/><text:tab/>|<text:tab/>|__<text:tab/><text:span text:style-name="T1">580</text:span>-<text:span text:style-name="T5">Antoron GASTAUD</text:span> <text:span text:style-name="T1">(</text:span> ; <text:span text:style-name="T1">D</text:span> avant 1657 - <text:span text:style-name="T1">)</text:span> </text:p>
      <text:p text:style-name="P1">|<text:tab/>|<text:tab/><text:tab/>|<text:tab/>|<text:tab/>|<text:tab/><text:tab/>|__<text:tab/><text:span text:style-name="T1">291</text:span>-<text:span text:style-name="T8">Antoinette BARRALE</text:span> <text:span text:style-name="T1">(</text:span> ; <text:span text:style-name="T1">D</text:span> 17.12.1701 - La Turbie <text:span text:style-name="T1">)</text:span> </text:p>
      <text:p text:style-name="P2">|<text:tab/>|<text:tab/><text:tab/>|<text:tab/>|<text:tab/>|<text:tab/><text:tab/><text:tab/>|__<text:tab/><text:span text:style-name="T1">582</text:span>-<text:span text:style-name="T5">Honoré BARRALE</text:span> <text:span text:style-name="T1">(</text:span> ; <text:span text:style-name="T1">D</text:span> après 1657 - <text:span text:style-name="T1">)</text:span> </text:p>
      <text:p text:style-name="P1">|<text:tab/>|<text:tab/><text:tab/>|<text:tab/>|<text:tab/>|__<text:tab/><text:span text:style-name="T1">73</text:span>-<text:span text:style-name="T8">Antoinette GASTAUD</text:span> <text:span text:style-name="T1">(</text:span><text:span text:style-name="T1">N</text:span> 30.9.1704 - La Turbie ; <text:span text:style-name="T1">D</text:span> après 1745 - <text:span text:style-name="T1">)</text:span> </text:p>
      <text:p text:style-name="P1">|<text:tab/>|<text:tab/><text:tab/>|<text:tab/>|<text:tab/><text:tab/>|__<text:tab/><text:span text:style-name="T1">146</text:span>-<text:span text:style-name="T5">Jean Antoine GASTAUD</text:span> <text:span text:style-name="T1">(</text:span> ; <text:span text:style-name="T1">D</text:span> après 1704 - <text:span text:style-name="T1">)</text:span> <text:span text:style-name="T11">M : 25.11.1692 - La Turbie</text:span> </text:p>
      <text:p text:style-name="P2">|<text:tab/>|<text:tab/><text:tab/>|<text:tab/>|<text:tab/><text:tab/>|<text:tab/>|__<text:tab/><text:span text:style-name="T1">292</text:span>-<text:span text:style-name="T5">Honoré GASTAUD</text:span> <text:span text:style-name="T1">(</text:span> ; <text:span text:style-name="T1">D</text:span> avant 1692 - <text:span text:style-name="T1">)</text:span> </text:p>
      <text:p text:style-name="P1">|<text:tab/>|<text:tab/><text:tab/>|<text:tab/>|<text:tab/><text:tab/>|__<text:tab/><text:span text:style-name="T1">147</text:span>-<text:span text:style-name="T8">Anne Marie ALLANDO</text:span> <text:span text:style-name="T1">(</text:span> ; <text:span text:style-name="T1">D</text:span> après 1704 - <text:span text:style-name="T1">)</text:span> </text:p>
      <text:p text:style-name="P2">|<text:tab/>|<text:tab/><text:tab/>|<text:tab/>|<text:tab/><text:tab/><text:tab/>|__<text:tab/><text:span text:style-name="T1">294</text:span>-<text:span text:style-name="T5">Pierre ALLANDO</text:span> <text:span text:style-name="T1">(</text:span> ; <text:span text:style-name="T1">)</text:span> </text:p>
      <text:p text:style-name="P1"><text:soft-page-break/>|<text:tab/>|<text:tab/><text:tab/>|<text:tab/>|__<text:tab/><text:span text:style-name="T1">37</text:span>-<text:span text:style-name="T8">Anne «Thérèse» GIOAN</text:span> <text:span text:style-name="T1">(</text:span><text:span text:style-name="T1">N</text:span> 3.8.1732 - Roquebrune-Cap-Martin ; <text:span text:style-name="T1">D</text:span> 30.10.1809 - Monaco <text:span text:style-name="T1">)</text:span> </text:p>
      <text:p text:style-name="P1">|<text:tab/>|<text:tab/><text:tab/>|<text:tab/><text:tab/>|__<text:tab/><text:span text:style-name="T1">74</text:span>-<text:span text:style-name="T5">Philippe dit Jean la Forme GIOAN</text:span> <text:span text:style-name="T1">(</text:span><text:span text:style-name="T1">N</text:span> 24.7.1702 - Roquebrune-Cap-Martin ; <text:span text:style-name="T1">D</text:span> entre 1762 et 1800 - <text:span text:style-name="T1">)</text:span> <text:span text:style-name="T11">M : avant 1732 - </text:span></text:p>
      <text:p text:style-name="P1">|<text:tab/>|<text:tab/><text:tab/>|<text:tab/><text:tab/>|<text:tab/>|__<text:tab/><text:span text:style-name="T1">148</text:span>-<text:span text:style-name="T5">Jean Baptiste GIOAN</text:span> <text:span text:style-name="T1">(</text:span><text:span text:style-name="T1">N</text:span> 8.6.1680 - Roquebrune-Cap-Martin ; <text:span text:style-name="T1">D</text:span> 31.12.1754 - Roquebrune-Cap-Martin <text:span text:style-name="T1">)</text:span> <text:span text:style-name="T11">M : avant 1702 - </text:span></text:p>
      <text:p text:style-name="P2">|<text:tab/>|<text:tab/><text:tab/>|<text:tab/><text:tab/>|<text:tab/>|<text:tab/>|__<text:tab/><text:span text:style-name="T1">296</text:span>-<text:span text:style-name="T5">Charles GIOAN</text:span> <text:span text:style-name="T1">(</text:span> ; <text:span text:style-name="T1">D</text:span> entre 1704 et 1716 - <text:span text:style-name="T1">)</text:span> </text:p>
      <text:p text:style-name="P2">|<text:tab/>|<text:tab/><text:tab/>|<text:tab/><text:tab/>|<text:tab/>|<text:tab/>|__<text:tab/><text:span text:style-name="T1">297</text:span>-<text:span text:style-name="T8">Jeanne DEVITIA</text:span> <text:span text:style-name="T1">(</text:span> ; <text:span text:style-name="T1">D</text:span> après 1718 - <text:span text:style-name="T1">)</text:span> </text:p>
      <text:p text:style-name="P1">|<text:tab/>|<text:tab/><text:tab/>|<text:tab/><text:tab/>|<text:tab/>|__<text:tab/><text:span text:style-name="T1">149</text:span>-<text:span text:style-name="T8">Marie Antoinette REVELLI</text:span> <text:span text:style-name="T1">(</text:span><text:span text:style-name="T1">N</text:span> 20.1.1677 - Roquebrune-Cap-Martin ; <text:span text:style-name="T1">D</text:span> 26.3.1734 - Roquebrune-Cap-Martin <text:span text:style-name="T1">)</text:span> </text:p>
      <text:p text:style-name="P2">|<text:tab/>|<text:tab/><text:tab/>|<text:tab/><text:tab/>|<text:tab/><text:tab/>|__<text:tab/><text:span text:style-name="T1">298</text:span>-<text:span text:style-name="T5">Jean Baptiste REVELLI</text:span> <text:span text:style-name="T1">(</text:span> ; <text:span text:style-name="T1">D</text:span> après 1711 - <text:span text:style-name="T1">)</text:span> </text:p>
      <text:p text:style-name="P2">|<text:tab/>|<text:tab/><text:tab/>|<text:tab/><text:tab/>|<text:tab/><text:tab/>|__<text:tab/><text:span text:style-name="T1">299</text:span>-<text:span text:style-name="T8">Julie ORENGO</text:span> <text:span text:style-name="T1">(</text:span> ; <text:span text:style-name="T1">D</text:span> après 1711 - <text:span text:style-name="T1">)</text:span> </text:p>
      <text:p text:style-name="P1">|<text:tab/>|<text:tab/><text:tab/>|<text:tab/><text:tab/>|__<text:tab/><text:span text:style-name="T1">75</text:span>-<text:span text:style-name="T8">Marie «Louise» SEGGI</text:span> <text:span text:style-name="T1">(</text:span><text:span text:style-name="T1">N</text:span> 6.3.1697 - Roquebrune-Cap-Martin ; <text:span text:style-name="T1">D</text:span> 18.8.1757 - Monaco <text:span text:style-name="T1">)</text:span> </text:p>
      <text:p text:style-name="P1">|<text:tab/>|<text:tab/><text:tab/>|<text:tab/><text:tab/><text:tab/>|__<text:tab/><text:span text:style-name="T3">150++</text:span>-<text:span text:style-name="T5">Jacques Marie SEGGI</text:span> <text:span text:style-name="T1">(</text:span><text:span text:style-name="T1">N</text:span> ~ 1674 - ; <text:span text:style-name="T1">D</text:span> 6.8.1753 - Monaco <text:span text:style-name="T1">)</text:span> <text:span text:style-name="T11">M : avant 1697 - </text:span></text:p>
      <text:p text:style-name="P2">|<text:tab/>|<text:tab/><text:tab/>|<text:tab/><text:tab/><text:tab/>|<text:tab/>|__<text:tab/><text:span text:style-name="T3">300++</text:span>-<text:span text:style-name="T5">André SEGGI</text:span> <text:span text:style-name="T1">(</text:span> ; <text:span text:style-name="T1">)</text:span> </text:p>
      <text:p text:style-name="P1">|<text:tab/>|<text:tab/><text:tab/>|<text:tab/><text:tab/><text:tab/>|__<text:tab/><text:span text:style-name="T3">151++</text:span>-<text:span text:style-name="T8">Blanche (Bartholoméa) REVELLI</text:span> <text:span text:style-name="T1">(</text:span><text:span text:style-name="T1">N</text:span> 25.3.1679 - Roquebrune-Cap-Martin ; <text:span text:style-name="T1">D</text:span> après 1734 - <text:span text:style-name="T1">)</text:span> </text:p>
      <text:p text:style-name="P2">|<text:tab/>|<text:tab/><text:tab/>|<text:tab/><text:tab/><text:tab/><text:tab/>|__<text:tab/><text:span text:style-name="T3">302++</text:span>-<text:span text:style-name="T5">Pierre REVELLI</text:span> <text:span text:style-name="T1">(</text:span> ; <text:span text:style-name="T1">D</text:span> avant 1704 - <text:span text:style-name="T1">)</text:span> </text:p>
      <text:p text:style-name="P2">|<text:tab/>|<text:tab/><text:tab/>|<text:tab/><text:tab/><text:tab/><text:tab/>|__<text:tab/><text:span text:style-name="T3">303++</text:span>-<text:span text:style-name="T8">Isabelle ?</text:span> <text:span text:style-name="T1">(</text:span> ; <text:span text:style-name="T1">D</text:span> après 1704 - <text:span text:style-name="T1">)</text:span> </text:p>
      <text:p text:style-name="P1">|<text:tab/>|<text:tab/><text:tab/>|__<text:tab/><text:span text:style-name="T1">19</text:span>-<text:span text:style-name="T8">Marie «Charlotte» MELIN</text:span> <text:span text:style-name="T1">(</text:span><text:span text:style-name="T1">N</text:span> 18.11.1757 - Monaco ; <text:span text:style-name="T1">D</text:span> 12.5.1844 - Monaco <text:span text:style-name="T1">)</text:span> </text:p>
      <text:p text:style-name="P1">|<text:tab/>|<text:tab/><text:tab/><text:tab/>|__<text:tab/><text:span text:style-name="T1">38</text:span>-<text:span text:style-name="T5">Jean Antoine MELIN</text:span> <text:span text:style-name="T1">(</text:span><text:span text:style-name="T1">N</text:span> 20.9.1721 - La Turbie ; <text:span text:style-name="T1">D</text:span> 17.2.1796 - Monaco <text:span text:style-name="T1">)</text:span> <text:span text:style-name="T11">M : 22.2.1746 - Gorbio</text:span> </text:p>
      <text:p text:style-name="P1">|<text:tab/>|<text:tab/><text:tab/><text:tab/>|<text:tab/>|__<text:tab/><text:span text:style-name="T1">76</text:span>-<text:span text:style-name="T5">Jean Marie MELIN</text:span> <text:span text:style-name="T1">(</text:span><text:span text:style-name="T1">N</text:span> ~ 1693 - ; <text:span text:style-name="T1">D</text:span> 1.10.1763 - La Turbie <text:span text:style-name="T1">)</text:span> <text:span text:style-name="T11">M : 22.8.1712 - La Turbie</text:span> </text:p>
      <text:p text:style-name="P2">|<text:tab/>|<text:tab/><text:tab/><text:tab/>|<text:tab/>|<text:tab/>|__<text:tab/><text:span text:style-name="T1">152</text:span>-<text:span text:style-name="T5">Jean Baptiste MELIN</text:span> <text:span text:style-name="T1">(</text:span> ; <text:span text:style-name="T1">)</text:span> </text:p>
      <text:p text:style-name="P2">|<text:tab/>|<text:tab/><text:tab/><text:tab/>|<text:tab/>|<text:tab/>|__<text:tab/><text:span text:style-name="T1">153</text:span>-<text:span text:style-name="T8">Perinette ?</text:span> <text:span text:style-name="T1">(</text:span> ; <text:span text:style-name="T1">)</text:span> </text:p>
      <text:p text:style-name="P1">|<text:tab/>|<text:tab/><text:tab/><text:tab/>|<text:tab/>|__<text:tab/><text:span text:style-name="T1">77</text:span>-<text:span text:style-name="T8">Isabelle BARRIERA</text:span> <text:span text:style-name="T1">(</text:span> ; <text:span text:style-name="T1">D</text:span> après 1721 - <text:span text:style-name="T1">)</text:span> </text:p>
      <text:p text:style-name="P1">|<text:tab/>|<text:tab/><text:tab/><text:tab/>|<text:tab/><text:tab/>|__<text:tab/><text:span text:style-name="T1">154</text:span>-<text:span text:style-name="T5">Jean Antoine BARRIERA</text:span> <text:span text:style-name="T1">(</text:span><text:span text:style-name="T1">N</text:span> ~ 1661 - ; <text:span text:style-name="T1">D</text:span> 8.1.1725 - La Turbie <text:span text:style-name="T1">)</text:span> <text:span text:style-name="T11">M : 29.1.1685 - La Turbie</text:span> </text:p>
      <text:p text:style-name="P2">|<text:tab/>|<text:tab/><text:tab/><text:tab/>|<text:tab/><text:tab/>|<text:tab/>|__<text:tab/><text:span text:style-name="T1">308</text:span>-<text:span text:style-name="T5">Barthélemy BARRIERA</text:span> <text:span text:style-name="T1">(</text:span> ; <text:span text:style-name="T1">D</text:span> avant 1725 - <text:span text:style-name="T1">)</text:span> </text:p>
      <text:p text:style-name="P2">|<text:tab/>|<text:tab/><text:tab/><text:tab/>|<text:tab/><text:tab/>|<text:tab/>|__<text:tab/><text:span text:style-name="T1">309</text:span>-<text:span text:style-name="T8">Catherine ?</text:span> <text:span text:style-name="T1">(</text:span> ; <text:span text:style-name="T1">D</text:span> avant 1725 - <text:span text:style-name="T1">)</text:span> </text:p>
      <text:p text:style-name="P1">|<text:tab/>|<text:tab/><text:tab/><text:tab/>|<text:tab/><text:tab/>|__<text:tab/><text:span text:style-name="T1">155</text:span>-<text:span text:style-name="T8">Lucrèce ICARD</text:span> <text:span text:style-name="T1">(</text:span><text:span text:style-name="T1">N</text:span> ~ 1663 - ; <text:span text:style-name="T1">D</text:span> 3.5.1738 - La Turbie <text:span text:style-name="T1">)</text:span> </text:p>
      <text:p text:style-name="P2">|<text:tab/>|<text:tab/><text:tab/><text:tab/>|<text:tab/><text:tab/><text:tab/>|__<text:tab/><text:span text:style-name="T1">310</text:span>-<text:span text:style-name="T5">Antoine ICARD</text:span> <text:span text:style-name="T1">(</text:span><text:span text:style-name="T1">N</text:span> ~ 1632 - ; <text:span text:style-name="T1">D</text:span> 13.2.1677 - La Turbie <text:span text:style-name="T1">)</text:span> </text:p>
      <text:p text:style-name="P2">|<text:tab/>|<text:tab/><text:tab/><text:tab/>|<text:tab/><text:tab/><text:tab/>|__<text:tab/><text:span text:style-name="T1">311</text:span>-<text:span text:style-name="T8">Angèle ?</text:span> <text:span text:style-name="T1">(</text:span> ; <text:span text:style-name="T1">)</text:span> </text:p>
      <text:p text:style-name="P1">|<text:tab/>|<text:tab/><text:tab/><text:tab/>|__<text:tab/><text:span text:style-name="T1">39</text:span>-<text:span text:style-name="T8">Marie PASTOR</text:span> <text:span text:style-name="T1">(</text:span><text:span text:style-name="T1">N</text:span> 10.5.1728 - Gorbio ; <text:span text:style-name="T1">D</text:span> après 1798 - <text:span text:style-name="T1">)</text:span> </text:p>
      <text:p text:style-name="P1">|<text:tab/>|<text:tab/><text:tab/><text:tab/><text:tab/>|__<text:tab/><text:span text:style-name="T1">78</text:span>-<text:span text:style-name="T5">Antoine PASTOR</text:span> <text:span text:style-name="T1">(</text:span><text:span text:style-name="T1">N</text:span> ~ 1707 - ; <text:span text:style-name="T1">D</text:span> entre 1764 et 1776 - <text:span text:style-name="T1">)</text:span> <text:span text:style-name="T11">M : 1.4.1727 - Gorbio</text:span> </text:p>
      <text:p text:style-name="P1">|<text:tab/>|<text:tab/><text:tab/><text:tab/><text:tab/>|<text:tab/>|__<text:tab/><text:span text:style-name="T1">156</text:span>-<text:span text:style-name="T5">Jean Baptiste PASTOR</text:span> <text:span text:style-name="T1">(</text:span><text:span text:style-name="T1">N</text:span> ~ 1668 - ; <text:span text:style-name="T1">D</text:span> après 1740 - <text:span text:style-name="T1">)</text:span> <text:span text:style-name="T11">M : 8.7.1705 - Gorbio</text:span> </text:p>
      <text:p text:style-name="P1">|<text:tab/>|<text:tab/><text:tab/><text:tab/><text:tab/>|<text:tab/>|<text:tab/>|__<text:tab/><text:span text:style-name="T1">312</text:span>-<text:span text:style-name="T5">Antoine PASTOR</text:span> <text:span text:style-name="T1">(</text:span> ; <text:span text:style-name="T1">D</text:span> entre 1704 et 1705 - <text:span text:style-name="T1">)</text:span> </text:p>
      <text:p text:style-name="P1">|<text:tab/>|<text:tab/><text:tab/><text:tab/><text:tab/>|<text:tab/>|<text:tab/>|<text:tab/>|__<text:tab/><text:span text:style-name="T1">624</text:span>-<text:span text:style-name="T5">Jacques PASTOR</text:span> <text:span text:style-name="T1">(</text:span> ; <text:span text:style-name="T1">)</text:span> </text:p>
      <text:p text:style-name="P1">|<text:tab/>|<text:tab/><text:tab/><text:tab/><text:tab/>|<text:tab/>|<text:tab/>|<text:tab/>|<text:tab/>|__<text:tab/><text:span text:style-name="T1">1248</text:span>-<text:span text:style-name="T5">Honoré PASTOR</text:span> <text:span text:style-name="T1">(</text:span> ; <text:span text:style-name="T1">)</text:span> <text:span text:style-name="T11">M : 20.8.1644 - </text:span></text:p>
      <text:p text:style-name="P1">|<text:tab/>|<text:tab/><text:tab/><text:tab/><text:tab/>|<text:tab/>|<text:tab/>|<text:tab/>|<text:tab/>|<text:tab/>|__<text:tab/><text:span text:style-name="T1">2496</text:span>-<text:span text:style-name="T5">Antoine PASTOR</text:span> <text:span text:style-name="T1">(</text:span> ; <text:span text:style-name="T1">)</text:span> </text:p>
      <text:p text:style-name="P2">|<text:tab/>|<text:tab/><text:tab/><text:tab/><text:tab/>|<text:tab/>|<text:tab/>|<text:tab/>|<text:tab/>|<text:tab/>|<text:tab/>|__<text:tab/><text:span text:style-name="T1">4992</text:span>-<text:span text:style-name="T5">Louison PASTOR</text:span> <text:span text:style-name="T1">(</text:span> ; <text:span text:style-name="T1">)</text:span> <text:span text:style-name="T11">M : 14.4.1584 - </text:span></text:p>
      <text:p text:style-name="P1">|<text:tab/>|<text:tab/><text:tab/><text:tab/><text:tab/>|<text:tab/>|<text:tab/>|<text:tab/>|<text:tab/>|<text:tab/>|<text:tab/>|__<text:tab/><text:span text:style-name="T1">4993</text:span>-<text:span text:style-name="T8">Marguerite PICONIERO</text:span> <text:span text:style-name="T1">(</text:span> ; <text:span text:style-name="T1">)</text:span> </text:p>
      <text:p text:style-name="P1">|<text:tab/>|<text:tab/><text:tab/><text:tab/><text:tab/>|<text:tab/>|<text:tab/>|<text:tab/>|<text:tab/>|<text:tab/>|<text:tab/><text:tab/>|__<text:tab/><text:span text:style-name="T1">9986</text:span>-<text:span text:style-name="T5">Honoré PICONIERO</text:span> <text:span text:style-name="T1">(</text:span> ; <text:span text:style-name="T1">)</text:span> </text:p>
      <text:p text:style-name="P1">|<text:tab/>|<text:tab/><text:tab/><text:tab/><text:tab/>|<text:tab/>|<text:tab/>|<text:tab/>|<text:tab/>|<text:tab/>|<text:tab/><text:tab/>|<text:tab/>|__<text:tab/><text:span text:style-name="T1">19972</text:span>-<text:span text:style-name="T5">Barthélemy PICONIERO</text:span> <text:span text:style-name="T1">(</text:span> ; <text:span text:style-name="T1">)</text:span> <text:span text:style-name="T11">M : 18.4.1482 - Menton</text:span> </text:p>
      <text:p text:style-name="P2">|<text:tab/>|<text:tab/><text:tab/><text:tab/><text:tab/>|<text:tab/>|<text:tab/>|<text:tab/>|<text:tab/>|<text:tab/>|<text:tab/><text:tab/>|<text:tab/>|<text:tab/>|__<text:tab/><text:span text:style-name="T1">39944</text:span>-<text:span text:style-name="T5">Nicolas PICONIERO</text:span> <text:span text:style-name="T1">(</text:span> ; <text:span text:style-name="T1">)</text:span> </text:p>
      <text:p text:style-name="P2">|<text:tab/>|<text:tab/><text:tab/><text:tab/><text:tab/>|<text:tab/>|<text:tab/>|<text:tab/>|<text:tab/>|<text:tab/>|<text:tab/><text:tab/>|<text:tab/>|<text:tab/>|__<text:tab/><text:span text:style-name="T1">39945</text:span>-<text:span text:style-name="T8">Catherine ?</text:span> <text:span text:style-name="T1">(</text:span> ; <text:span text:style-name="T1">)</text:span> </text:p>
      <text:p text:style-name="P1">|<text:tab/>|<text:tab/><text:tab/><text:tab/><text:tab/>|<text:tab/>|<text:tab/>|<text:tab/>|<text:tab/>|<text:tab/>|<text:tab/><text:tab/>|<text:tab/>|__<text:tab/><text:span text:style-name="T1">19973</text:span>-<text:span text:style-name="T8">Barthélémie de FRANCIA</text:span> <text:span text:style-name="T1">(</text:span> ; <text:span text:style-name="T1">)</text:span> </text:p>
      <text:p text:style-name="P2">|<text:tab/>|<text:tab/><text:tab/><text:tab/><text:tab/>|<text:tab/>|<text:tab/>|<text:tab/>|<text:tab/>|<text:tab/>|<text:tab/><text:tab/>|<text:tab/><text:tab/>|__<text:tab/><text:span text:style-name="T1">39946</text:span>-<text:span text:style-name="T5">Jean de FRANCIA</text:span> <text:span text:style-name="T1">(</text:span> ; <text:span text:style-name="T1">)</text:span> </text:p>
      <text:p text:style-name="P2">|<text:tab/>|<text:tab/><text:tab/><text:tab/><text:tab/>|<text:tab/>|<text:tab/>|<text:tab/>|<text:tab/>|<text:tab/>|<text:tab/><text:tab/>|<text:tab/><text:tab/>|__<text:tab/><text:span text:style-name="T1">39947</text:span>-<text:span text:style-name="T8">Catherine ?</text:span> <text:span text:style-name="T1">(</text:span> ; <text:span text:style-name="T1">)</text:span> </text:p>
      <text:p text:style-name="P2">|<text:tab/>|<text:tab/><text:tab/><text:tab/><text:tab/>|<text:tab/>|<text:tab/>|<text:tab/>|<text:tab/>|<text:tab/>|<text:tab/><text:tab/>|__<text:tab/><text:span text:style-name="T1">9987</text:span>-<text:span text:style-name="T8">Doucette ?</text:span> <text:span text:style-name="T1">(</text:span> ; <text:span text:style-name="T1">)</text:span> </text:p>
      <text:p text:style-name="P1">|<text:tab/>|<text:tab/><text:tab/><text:tab/><text:tab/>|<text:tab/>|<text:tab/>|<text:tab/>|<text:tab/>|__<text:tab/><text:span text:style-name="T1">1249</text:span>-<text:span text:style-name="T8">Perrinette MAULANDI</text:span> <text:span text:style-name="T1">(</text:span> ; <text:span text:style-name="T1">)</text:span> </text:p>
      <text:p text:style-name="P1">|<text:tab/>|<text:tab/><text:tab/><text:tab/><text:tab/>|<text:tab/>|<text:tab/>|<text:tab/>|<text:tab/><text:tab/>|__<text:tab/><text:span text:style-name="T1">2498</text:span>-<text:span text:style-name="T5">Hercule MAULANDI</text:span> <text:span text:style-name="T1">(</text:span> ; <text:span text:style-name="T1">D</text:span> après 1617 - <text:span text:style-name="T1">)</text:span> </text:p>
      <text:p text:style-name="P2">|<text:tab/>|<text:tab/><text:tab/><text:tab/><text:tab/>|<text:tab/>|<text:tab/>|<text:tab/>|<text:tab/><text:tab/>|<text:tab/>|__<text:tab/><text:span text:style-name="T1">4996</text:span>-<text:span text:style-name="T5">Antoine MAULANDI</text:span> <text:span text:style-name="T1">(</text:span> ; <text:span text:style-name="T1">)</text:span> </text:p>
      <text:p text:style-name="P1">|<text:tab/>|<text:tab/><text:tab/><text:tab/><text:tab/>|<text:tab/>|<text:tab/>|<text:tab/>|<text:tab/><text:tab/>|__<text:tab/><text:span text:style-name="T1">2499</text:span>-<text:span text:style-name="T8">Louise MURATORE</text:span> <text:span text:style-name="T1">(</text:span> ; <text:span text:style-name="T1">)</text:span> </text:p>
      <text:p text:style-name="P1">|<text:tab/>|<text:tab/><text:tab/><text:tab/><text:tab/>|<text:tab/>|<text:tab/>|<text:tab/>|<text:tab/><text:tab/><text:tab/>|__<text:tab/><text:span text:style-name="T1">4998</text:span>-<text:span text:style-name="T5">Antoine MURATORE</text:span> <text:span text:style-name="T1">(</text:span> ; <text:span text:style-name="T1">)</text:span> </text:p>
      <text:p text:style-name="P2">|<text:tab/>|<text:tab/><text:tab/><text:tab/><text:tab/>|<text:tab/>|<text:tab/>|<text:tab/>|<text:tab/><text:tab/><text:tab/>|<text:tab/>|__<text:tab/><text:span text:style-name="T1">9996</text:span>-<text:span text:style-name="T5">Thomas MURATORE</text:span> <text:span text:style-name="T1">(</text:span> ; <text:span text:style-name="T1">)</text:span> </text:p>
      <text:p text:style-name="P2">|<text:tab/>|<text:tab/><text:tab/><text:tab/><text:tab/>|<text:tab/>|<text:tab/>|__<text:tab/><text:span text:style-name="T1">313</text:span>-<text:span text:style-name="T8">Blanche ?</text:span> <text:span text:style-name="T1">(</text:span> ; <text:span text:style-name="T1">)</text:span> </text:p>
      <text:p text:style-name="P1">|<text:tab/>|<text:tab/><text:tab/><text:tab/><text:tab/>|<text:tab/>|__<text:tab/><text:span text:style-name="T1">157</text:span>-<text:span text:style-name="T8">Jeanne Pellegrine ROCCA</text:span> <text:span text:style-name="T1">(</text:span> ; <text:span text:style-name="T1">D</text:span> après 1740 - <text:span text:style-name="T1">)</text:span> </text:p>
      <text:p text:style-name="P1">|<text:tab/>|<text:tab/><text:tab/><text:tab/><text:tab/>|<text:tab/><text:tab/>|__<text:tab/><text:span text:style-name="T1">314</text:span>-<text:span text:style-name="T5">Jean Baptiste ROCCA</text:span> <text:span text:style-name="T1">(</text:span> ; <text:span text:style-name="T1">D</text:span> avant 1705 - <text:span text:style-name="T1">)</text:span> <text:span text:style-name="T11">M : avant 1688 - </text:span></text:p>
      <text:p text:style-name="P1">|<text:tab/>|<text:tab/><text:tab/><text:tab/><text:tab/>|<text:tab/><text:tab/>|<text:tab/>|__<text:tab/><text:span text:style-name="T1">628</text:span>-<text:span text:style-name="T5">Claude ROCCA</text:span> <text:span text:style-name="T1">(</text:span> ; <text:span text:style-name="T1">D</text:span> entre 1663 et 1705 - <text:span text:style-name="T1">)</text:span> </text:p>
      <text:p text:style-name="P1">|<text:tab/>|<text:tab/><text:tab/><text:tab/><text:tab/>|<text:tab/><text:tab/>|<text:tab/>|<text:tab/>|__<text:tab/><text:span text:style-name="T1">1256</text:span>-<text:span text:style-name="T5">Antoine ROCCA</text:span> <text:span text:style-name="T1">(</text:span> ; <text:span text:style-name="T1">D</text:span> avant 1639 - <text:span text:style-name="T1">)</text:span> </text:p>
      <text:p text:style-name="P2">|<text:tab/>|<text:tab/><text:tab/><text:tab/><text:tab/>|<text:tab/><text:tab/>|<text:tab/>|<text:tab/>|<text:tab/>|__<text:tab/><text:span text:style-name="T1">2512</text:span>-<text:span text:style-name="T5">Claude ROCCA</text:span> <text:span text:style-name="T1">(</text:span> ; <text:span text:style-name="T1">)</text:span> </text:p>
      <text:p text:style-name="P2">|<text:tab/>|<text:tab/><text:tab/><text:tab/><text:tab/>|<text:tab/><text:tab/>|<text:tab/>|__<text:tab/><text:span text:style-name="T1">629</text:span>-<text:span text:style-name="T8">Louisette ?</text:span> <text:span text:style-name="T1">(</text:span> ; <text:span text:style-name="T1">D</text:span> après 1703 - <text:span text:style-name="T1">)</text:span> </text:p>
      <text:p text:style-name="P2">|<text:tab/>|<text:tab/><text:tab/><text:tab/><text:tab/>|<text:tab/><text:tab/>|__<text:tab/><text:span text:style-name="T1">315</text:span>-<text:span text:style-name="T8">Lucrèce ?</text:span> <text:span text:style-name="T1">(</text:span> ; <text:span text:style-name="T1">D</text:span> après 1710 - <text:span text:style-name="T1">)</text:span> </text:p>
      <text:p text:style-name="P1">|<text:tab/>|<text:tab/><text:tab/><text:tab/><text:tab/>|__<text:tab/><text:span text:style-name="T1">79</text:span>-<text:span text:style-name="T8">Marie «Camille» GIAUSERAN</text:span> <text:span text:style-name="T1">(</text:span><text:span text:style-name="T1">N</text:span> ~ 1710 - ; <text:span text:style-name="T1">D</text:span> 1.1.1765 - Gorbio <text:span text:style-name="T1">)</text:span> </text:p>
      <text:p text:style-name="P1"><text:soft-page-break/>|<text:tab/>|<text:tab/><text:tab/><text:tab/><text:tab/><text:tab/>|__<text:tab/><text:span text:style-name="T1">158</text:span>-<text:span text:style-name="T5">Jean François GIAUSERAN</text:span> <text:span text:style-name="T1">(</text:span><text:span text:style-name="T1">N</text:span> ~ 1660 - ; <text:span text:style-name="T1">D</text:span> 7.3.1734 - Gorbio <text:span text:style-name="T1">)</text:span> </text:p>
      <text:p text:style-name="P1">|<text:tab/>|<text:tab/><text:tab/><text:tab/><text:tab/><text:tab/>|<text:tab/>|__<text:tab/><text:span text:style-name="T1">316</text:span>-<text:span text:style-name="T5">Jean Baptiste GIAUSERAN</text:span> <text:span text:style-name="T1">(</text:span> ; <text:span text:style-name="T1">)</text:span> <text:span text:style-name="T11">M : 12.5.1653 - </text:span></text:p>
      <text:p text:style-name="P2">|<text:tab/>|<text:tab/><text:tab/><text:tab/><text:tab/><text:tab/>|<text:tab/>|<text:tab/>|__<text:tab/><text:span text:style-name="T1">632</text:span>-<text:span text:style-name="T5">Berto GIAUSERAN</text:span> <text:span text:style-name="T1">(</text:span> ; <text:span text:style-name="T1">)</text:span> </text:p>
      <text:p text:style-name="P1">|<text:tab/>|<text:tab/><text:tab/><text:tab/><text:tab/><text:tab/>|<text:tab/>|__<text:tab/><text:span text:style-name="T1">317</text:span>-<text:span text:style-name="T8">Antoinette ROCCA</text:span> <text:span text:style-name="T1">(</text:span> ; <text:span text:style-name="T1">)</text:span> </text:p>
      <text:p text:style-name="P1">|<text:tab/>|<text:tab/><text:tab/><text:tab/><text:tab/><text:tab/>|<text:tab/><text:tab/>|__<text:tab/><text:span text:style-name="T1">634</text:span>-<text:span text:style-name="T5">Luquin ROCCA</text:span> <text:span text:style-name="T1">(</text:span> ; <text:span text:style-name="T1">D</text:span> avant 1653 - <text:span text:style-name="T1">)</text:span> </text:p>
      <text:p text:style-name="P1">|<text:tab/>|<text:tab/><text:tab/><text:tab/><text:tab/><text:tab/>|<text:tab/><text:tab/>|<text:tab/>|__<text:tab/><text:span text:style-name="T1">1268</text:span>-<text:span text:style-name="T5">Jean Louis ROCCA</text:span> <text:span text:style-name="T1">(</text:span><text:span text:style-name="T1">N</text:span> ~ 1585 - ; <text:span text:style-name="T1">)</text:span> <text:span text:style-name="T11">M : 3.8.1615 - Sainte-Agnès</text:span> </text:p>
      <text:p text:style-name="P2">|<text:tab/>|<text:tab/><text:tab/><text:tab/><text:tab/><text:tab/>|<text:tab/><text:tab/>|<text:tab/>|<text:tab/>|__<text:tab/><text:span text:style-name="T1">2536</text:span>-<text:span text:style-name="T5">Claude ROCCA</text:span> <text:span text:style-name="T1">(</text:span> ; <text:span text:style-name="T1">)</text:span> </text:p>
      <text:p text:style-name="P2">|<text:tab/>|<text:tab/><text:tab/><text:tab/><text:tab/><text:tab/>|<text:tab/><text:tab/>|<text:tab/>|__<text:tab/><text:span text:style-name="T1">1269</text:span>-<text:span text:style-name="T8">Jeannette REVELO</text:span> <text:span text:style-name="T1">(</text:span> ; <text:span text:style-name="T1">)</text:span> </text:p>
      <text:p text:style-name="P2">|<text:tab/>|<text:tab/><text:tab/><text:tab/><text:tab/><text:tab/>|<text:tab/><text:tab/>|__<text:tab/><text:span text:style-name="T1">635</text:span>-<text:span text:style-name="T8">Barthélémie ?</text:span> <text:span text:style-name="T1">(</text:span> ; <text:span text:style-name="T1">)</text:span> </text:p>
      <text:p text:style-name="P2">|<text:tab/>|<text:tab/><text:tab/><text:tab/><text:tab/><text:tab/>|__<text:tab/><text:span text:style-name="T1">159</text:span>-<text:span text:style-name="T8">Marie ?</text:span> <text:span text:style-name="T1">(</text:span><text:span text:style-name="T1">N</text:span> ~ 1666 - ; <text:span text:style-name="T1">D</text:span> 31.3.1736 - Gorbio <text:span text:style-name="T1">)</text:span> </text:p>
      <text:p text:style-name="P1">|<text:tab/>|__<text:tab/><text:span text:style-name="T1">5</text:span>-<text:span text:style-name="T8">Marie Dévote «Sabine» MARQUET</text:span> <text:span text:style-name="T1">(</text:span><text:span text:style-name="T1">N</text:span> 27.10.1841 - Monaco ; <text:span text:style-name="T1">D</text:span> 16.6.1917 - Monaco <text:span text:style-name="T1">)</text:span> </text:p>
      <text:p text:style-name="P1">|<text:tab/><text:tab/>|__<text:tab/><text:span text:style-name="T1">10</text:span>-<text:span text:style-name="T5">Théodore Joseph Pierre Sébastien MARQUET</text:span> <text:span text:style-name="T1">(</text:span><text:span text:style-name="T1">N</text:span> 18.1.1810 - Monaco ; <text:span text:style-name="T1">D</text:span> 17.5.1882 - Monaco <text:span text:style-name="T1">)</text:span> <text:span text:style-name="T11">M : 18.5.1834 - Monaco</text:span> </text:p>
      <text:p text:style-name="P1">|<text:tab/><text:tab/>|<text:tab/>|__<text:tab/><text:span text:style-name="T1">20</text:span>-<text:span text:style-name="T5">Jean Pierre MARQUET</text:span> <text:span text:style-name="T1">(</text:span><text:span text:style-name="T1">N</text:span> 26.3.1755 - Saint-Julien-de-Peyrolas ; <text:span text:style-name="T1">D</text:span> 10.3.1831 - Monaco <text:span text:style-name="T1">)</text:span> <text:span text:style-name="T11">M : 7.11.1795 - Nice</text:span> </text:p>
      <text:p text:style-name="P1">|<text:tab/><text:tab/>|<text:tab/>|<text:tab/>|__<text:tab/><text:span text:style-name="T1">40</text:span>-<text:span text:style-name="T5">Eymard MARQUET</text:span> <text:span text:style-name="T1">(</text:span><text:span text:style-name="T1">N</text:span> ~ 1718 - ; <text:span text:style-name="T1">)</text:span> <text:span text:style-name="T11">M : 6.8.1743 - Saint-Julien-de-Peyrolas</text:span> </text:p>
      <text:p text:style-name="P2">|<text:tab/><text:tab/>|<text:tab/>|<text:tab/>|<text:tab/>|__<text:tab/><text:span text:style-name="T1">80</text:span>-<text:span text:style-name="T5">Louis MARQUET</text:span> <text:span text:style-name="T1">(</text:span> ; <text:span text:style-name="T1">)</text:span> </text:p>
      <text:p text:style-name="P2">|<text:tab/><text:tab/>|<text:tab/>|<text:tab/>|<text:tab/>|__<text:tab/><text:span text:style-name="T1">81</text:span>-<text:span text:style-name="T8">Marie BLANC</text:span> <text:span text:style-name="T1">(</text:span> ; <text:span text:style-name="T1">)</text:span> </text:p>
      <text:p text:style-name="P1">|<text:tab/><text:tab/>|<text:tab/>|<text:tab/>|__<text:tab/><text:span text:style-name="T1">41</text:span>-<text:span text:style-name="T8">Françoise SARAZIN</text:span> <text:span text:style-name="T1">(</text:span><text:span text:style-name="T1">N</text:span> 15.12.1713 - Saint-Julien-de-Peyrolas ; <text:span text:style-name="T1">D</text:span> 12.12.1771 - Saint-Julien-de-Peyrolas <text:span text:style-name="T1">)</text:span> </text:p>
      <text:p text:style-name="P1">|<text:tab/><text:tab/>|<text:tab/>|<text:tab/><text:tab/>|__<text:tab/><text:span text:style-name="T1">82</text:span>-<text:span text:style-name="T5">Pierre SARAZIN</text:span> <text:span text:style-name="T1">(</text:span><text:span text:style-name="T1">N</text:span> 23.3.1681 - Saint-Julien-de-Peyrolas ; <text:span text:style-name="T1">D</text:span> 17.10.1747 - Saint-Julien-de-Peyrolas <text:span text:style-name="T1">)</text:span> <text:span text:style-name="T11">M : 28.4.1705 - Saint-Julien-de-Peyrolas</text:span> </text:p>
      <text:p text:style-name="P2">|<text:tab/><text:tab/>|<text:tab/>|<text:tab/><text:tab/>|<text:tab/>|__<text:tab/><text:span text:style-name="T1">164</text:span>-<text:span text:style-name="T5">Vincent SARAZIN</text:span> <text:span text:style-name="T1">(</text:span> ; <text:span text:style-name="T1">D</text:span> 22.10.1696 - Saint-Julien-de-Peyrolas <text:span text:style-name="T1">)</text:span> <text:span text:style-name="T11">M : 24.4.1678 - Saint-Julien-de-Peyrolas</text:span> </text:p>
      <text:p text:style-name="P2">|<text:tab/><text:tab/>|<text:tab/>|<text:tab/><text:tab/>|<text:tab/>|__<text:tab/><text:span text:style-name="T1">165</text:span>-<text:span text:style-name="T8">Antoinette SEBEILLE</text:span> <text:span text:style-name="T1">(</text:span> ; <text:span text:style-name="T1">D</text:span> 29.3.1711 - Saint-Julien-de-Peyrolas <text:span text:style-name="T1">)</text:span> </text:p>
      <text:p text:style-name="P1">|<text:tab/><text:tab/>|<text:tab/>|<text:tab/><text:tab/>|__<text:tab/><text:span text:style-name="T1">83</text:span>-<text:span text:style-name="T8">Marie CHAMPEL</text:span> <text:span text:style-name="T1">(</text:span><text:span text:style-name="T1">N</text:span> 14.2.1686 - Saint-Julien-de-Peyrolas ; <text:span text:style-name="T1">D</text:span> 6.5.1739 - Saint-Julien-de-Peyrolas <text:span text:style-name="T1">)</text:span> </text:p>
      <text:p text:style-name="P2">|<text:tab/><text:tab/>|<text:tab/>|<text:tab/><text:tab/><text:tab/>|__<text:tab/><text:span text:style-name="T1">166</text:span>-<text:span text:style-name="T5">André CHAMPEL</text:span> <text:span text:style-name="T1">(</text:span><text:span text:style-name="T1">N</text:span> ~ 1653 - ; <text:span text:style-name="T1">D</text:span> 10.10.1718 - Saint-Julien-de-Peyrolas <text:span text:style-name="T1">)</text:span> <text:span text:style-name="T11">M : 19.9.1672 - Saint-Julien-de-Peyrolas</text:span> </text:p>
      <text:p text:style-name="P2">|<text:tab/><text:tab/>|<text:tab/>|<text:tab/><text:tab/><text:tab/>|__<text:tab/><text:span text:style-name="T1">167</text:span>-<text:span text:style-name="T8">Andrieue SABOUROUX</text:span> <text:span text:style-name="T1">(</text:span> ; <text:span text:style-name="T1">D</text:span> 5.9.1718 - Saint-Julien-de-Peyrolas <text:span text:style-name="T1">)</text:span> </text:p>
      <text:p text:style-name="P1">|<text:tab/><text:tab/>|<text:tab/>|__<text:tab/><text:span text:style-name="T1">21</text:span>-<text:span text:style-name="T8">Marie «Magdelaine» BLANCHI</text:span> <text:span text:style-name="T1">(</text:span><text:span text:style-name="T1">N</text:span> 12.5.1766 - Monaco ; <text:span text:style-name="T1">D</text:span> 5.10.1846 - Monaco <text:span text:style-name="T1">)</text:span> </text:p>
      <text:p text:style-name="P1">|<text:tab/><text:tab/>|<text:tab/><text:tab/>|__<text:tab/><text:span text:style-name="T1">42</text:span>-<text:span text:style-name="T5">Charles Antoine André BLANCHI</text:span> <text:span text:style-name="T1">(</text:span><text:span text:style-name="T1">N</text:span> 30.11.1736 - Monaco ; <text:span text:style-name="T1">D</text:span> 2.5.1800 - Monaco <text:span text:style-name="T1">)</text:span> <text:span text:style-name="T11">M : 10.4.1758 - Monaco</text:span> </text:p>
      <text:p text:style-name="P1">|<text:tab/><text:tab/>|<text:tab/><text:tab/>|<text:tab/>|__<text:tab/><text:span text:style-name="T1">84</text:span>-<text:span text:style-name="T5">Jacques BLANCHI</text:span> <text:span text:style-name="T1">(</text:span><text:span text:style-name="T1">N</text:span> 31.10.1706 - La Turbie ; <text:span text:style-name="T1">D</text:span> 11.11.1738 - Monaco <text:span text:style-name="T1">)</text:span> <text:span text:style-name="T11">M : 27.11.1734 - Monaco</text:span> </text:p>
      <text:p text:style-name="P1">|<text:tab/><text:tab/>|<text:tab/><text:tab/>|<text:tab/>|<text:tab/>|__<text:tab/><text:span text:style-name="T1">168</text:span>-<text:span text:style-name="T5">André BLANCHI</text:span> <text:span text:style-name="T1">(</text:span> ; <text:span text:style-name="T1">D</text:span> 8.4.1737 - Monaco <text:span text:style-name="T1">)</text:span> <text:span text:style-name="T11">M : 13.1.1692 - La Turbie</text:span> </text:p>
      <text:p text:style-name="P1">|<text:tab/><text:tab/>|<text:tab/><text:tab/>|<text:tab/>|<text:tab/>|<text:tab/>|__<text:tab/><text:span text:style-name="T1">336</text:span>-<text:span text:style-name="T5">Paul BLANCHI</text:span> <text:span text:style-name="T1">(</text:span><text:span text:style-name="T1">N</text:span> ~ 1629 - ; <text:span text:style-name="T1">D</text:span> 9.6.1691 - La Turbie <text:span text:style-name="T1">)</text:span> <text:span text:style-name="T11">M : 1671 - La Turbie</text:span> <text:span text:style-name="T11">CM : 4.9.1671 - La Turbie</text:span></text:p>
      <text:p text:style-name="P1">|<text:tab/><text:tab/>|<text:tab/><text:tab/>|<text:tab/>|<text:tab/>|<text:tab/>|<text:tab/>|__<text:tab/><text:span text:style-name="T1">672</text:span>-<text:span text:style-name="T5">Ludovicus BLANCHI</text:span> <text:span text:style-name="T1">(</text:span><text:span text:style-name="T1">N</text:span> - L'Escarène ; <text:span text:style-name="T1">)</text:span> </text:p>
      <text:p text:style-name="P2">|<text:tab/><text:tab/>|<text:tab/><text:tab/>|<text:tab/>|<text:tab/>|<text:tab/>|<text:tab/>|<text:tab/>|__<text:tab/><text:span text:style-name="T1">1344</text:span>-<text:span text:style-name="T5">Napoléon BLANCHI</text:span> <text:span text:style-name="T1">(</text:span> ; <text:span text:style-name="T1">)</text:span> </text:p>
      <text:p text:style-name="P2">|<text:tab/><text:tab/>|<text:tab/><text:tab/>|<text:tab/>|<text:tab/>|<text:tab/>|<text:tab/>|<text:tab/>|__<text:tab/><text:span text:style-name="T1">1345</text:span>-<text:span text:style-name="T8">Margarita ?</text:span> <text:span text:style-name="T1">(</text:span> ; <text:span text:style-name="T1">)</text:span> </text:p>
      <text:p text:style-name="P1">|<text:tab/><text:tab/>|<text:tab/><text:tab/>|<text:tab/>|<text:tab/>|<text:tab/>|__<text:tab/><text:span text:style-name="T1">337</text:span>-<text:span text:style-name="T8">Claudine AYCARDI</text:span> <text:span text:style-name="T1">(</text:span><text:span text:style-name="T1">N</text:span> ~ 1636 - ; <text:span text:style-name="T1">D</text:span> 17.6.1691 - La Turbie <text:span text:style-name="T1">)</text:span> </text:p>
      <text:p text:style-name="P2">|<text:tab/><text:tab/>|<text:tab/><text:tab/>|<text:tab/>|<text:tab/>|<text:tab/><text:tab/>|__<text:tab/><text:span text:style-name="T1">674</text:span>-<text:span text:style-name="T5">Antoine AYCARDI</text:span> <text:span text:style-name="T1">(</text:span> ; <text:span text:style-name="T1">D</text:span> avant 1671 - <text:span text:style-name="T1">)</text:span> </text:p>
      <text:p text:style-name="P2">|<text:tab/><text:tab/>|<text:tab/><text:tab/>|<text:tab/>|<text:tab/>|<text:tab/><text:tab/>|__<text:tab/><text:span text:style-name="T1">675</text:span>-<text:span text:style-name="T8">Claudine Honorade ?</text:span> <text:span text:style-name="T1">(</text:span> ; <text:span text:style-name="T1">)</text:span> </text:p>
      <text:p text:style-name="P1">|<text:tab/><text:tab/>|<text:tab/><text:tab/>|<text:tab/>|<text:tab/>|__<text:tab/><text:span text:style-name="T1">169</text:span>-<text:span text:style-name="T8">Angélique DELEUZE</text:span> <text:span text:style-name="T1">(</text:span><text:span text:style-name="T1">N</text:span> ~ 1671 - ; <text:span text:style-name="T1">D</text:span> 26.12.1741 - La Turbie <text:span text:style-name="T1">)</text:span> </text:p>
      <text:p text:style-name="P1">|<text:tab/><text:tab/>|<text:tab/><text:tab/>|<text:tab/>|<text:tab/><text:tab/>|__<text:tab/><text:span text:style-name="T1">338</text:span>-<text:span text:style-name="T5">Antoine DELEUZE</text:span> <text:span text:style-name="T1">(</text:span> ; <text:span text:style-name="T1">D</text:span> entre 1687 et 1692 - <text:span text:style-name="T1">)</text:span> <text:span text:style-name="T11">M : 1664 - </text:span></text:p>
      <text:p text:style-name="P2">|<text:tab/><text:tab/>|<text:tab/><text:tab/>|<text:tab/>|<text:tab/><text:tab/>|<text:tab/>|__<text:tab/><text:span text:style-name="T1">676</text:span>-<text:span text:style-name="T5">Jeannet DELEUZE</text:span> <text:span text:style-name="T1">(</text:span> ; <text:span text:style-name="T1">D</text:span> avant 1664 - <text:span text:style-name="T1">)</text:span> </text:p>
      <text:p text:style-name="P1">|<text:tab/><text:tab/>|<text:tab/><text:tab/>|<text:tab/>|<text:tab/><text:tab/>|__<text:tab/><text:span text:style-name="T1">339</text:span>-<text:span text:style-name="T8">Martha AMADEO</text:span> <text:span text:style-name="T1">(</text:span> ; <text:span text:style-name="T1">)</text:span> </text:p>
      <text:p text:style-name="P2">|<text:tab/><text:tab/>|<text:tab/><text:tab/>|<text:tab/>|<text:tab/><text:tab/><text:tab/>|__<text:tab/><text:span text:style-name="T1">678</text:span>-<text:span text:style-name="T5">Dominique AMADEO</text:span> <text:span text:style-name="T1">(</text:span> ; <text:span text:style-name="T1">)</text:span> </text:p>
      <text:p text:style-name="P2">|<text:tab/><text:tab/>|<text:tab/><text:tab/>|<text:tab/>|<text:tab/><text:tab/><text:tab/>|__<text:tab/><text:span text:style-name="T1">679</text:span>-<text:span text:style-name="T8">Margarita ?</text:span> <text:span text:style-name="T1">(</text:span> ; <text:span text:style-name="T1">)</text:span> </text:p>
      <text:p text:style-name="P1">|<text:tab/><text:tab/>|<text:tab/><text:tab/>|<text:tab/>|__<text:tab/><text:span text:style-name="T1">85</text:span>-<text:span text:style-name="T8">Jeanne «Victoire» GIAUSERAN</text:span> <text:span text:style-name="T1">(</text:span><text:span text:style-name="T1">N</text:span> 25.9.1709 - Monaco ; <text:span text:style-name="T1">D</text:span> 23.1.1795 - Monaco <text:span text:style-name="T1">)</text:span> </text:p>
      <text:p text:style-name="P1">|<text:tab/><text:tab/>|<text:tab/><text:tab/>|<text:tab/><text:tab/>|__<text:tab/><text:span text:style-name="T1">170</text:span>-<text:span text:style-name="T5">Jules César GIAUSERAN</text:span> <text:span text:style-name="T1">(</text:span><text:span text:style-name="T1">N</text:span> 28.7.1683 - Monaco ; <text:span text:style-name="T1">D</text:span> 15.4.1748 - Monaco <text:span text:style-name="T1">)</text:span> <text:span text:style-name="T11">M : 16.11.1706 - Monaco</text:span> <text:span text:style-name="T11">CM : 10.10.1706 - Monaco</text:span></text:p>
      <text:p text:style-name="P1">|<text:tab/><text:tab/>|<text:tab/><text:tab/>|<text:tab/><text:tab/>|<text:tab/>|__<text:tab/><text:span text:style-name="T1">340</text:span>-<text:span text:style-name="T5">Honoré GIAUSERAN</text:span> <text:span text:style-name="T1">(</text:span><text:span text:style-name="T1">N</text:span> ~ 1645 - ; <text:span text:style-name="T1">D</text:span> 16.10.1730 - Monaco <text:span text:style-name="T1">)</text:span> <text:span text:style-name="T11">M : 26.7.1668 - Monaco</text:span> </text:p>
      <text:p text:style-name="P2">|<text:tab/><text:tab/>|<text:tab/><text:tab/>|<text:tab/><text:tab/>|<text:tab/>|<text:tab/>|__<text:tab/><text:span text:style-name="T1">680</text:span>-<text:span text:style-name="T5">Gaspar GIAUSERAN</text:span> <text:span text:style-name="T1">(</text:span> ; <text:span text:style-name="T1">D</text:span> entre 1645 et 1655 - <text:span text:style-name="T1">)</text:span> <text:span text:style-name="T11">M : avant 1634 - </text:span></text:p>
      <text:p text:style-name="P2">|<text:tab/><text:tab/>|<text:tab/><text:tab/>|<text:tab/><text:tab/>|<text:tab/>|<text:tab/>|__<text:tab/><text:span text:style-name="T1">681</text:span>-<text:span text:style-name="T8">Marie ?</text:span> <text:span text:style-name="T1">(</text:span><text:span text:style-name="T1">N</text:span> ~ 1605 - ; <text:span text:style-name="T1">D</text:span> 13.12.1700 - Monaco <text:span text:style-name="T1">)</text:span> </text:p>
      <text:p text:style-name="P1">|<text:tab/><text:tab/>|<text:tab/><text:tab/>|<text:tab/><text:tab/>|<text:tab/>|__<text:tab/><text:span text:style-name="T1">341</text:span>-<text:span text:style-name="T8">Honorade ARDISSON</text:span> <text:span text:style-name="T1">(</text:span><text:span text:style-name="T1">N</text:span> ~ 1647 - ; <text:span text:style-name="T1">D</text:span> 22.4.1720 - Monaco <text:span text:style-name="T1">)</text:span> </text:p>
      <text:p text:style-name="P1">|<text:tab/><text:tab/>|<text:tab/><text:tab/>|<text:tab/><text:tab/>|<text:tab/><text:tab/>|__<text:tab/><text:span text:style-name="T1">682</text:span>-<text:span text:style-name="T5">Jean Philippe ARDISSON</text:span> <text:span text:style-name="T1">(</text:span> ; <text:span text:style-name="T1">D</text:span> avant 1687 - <text:span text:style-name="T1">)</text:span> <text:span text:style-name="T11">M : 18.7.1634 - Menton</text:span> </text:p>
      <text:p text:style-name="P2">|<text:tab/><text:tab/>|<text:tab/><text:tab/>|<text:tab/><text:tab/>|<text:tab/><text:tab/>|<text:tab/>|__<text:tab/><text:span text:style-name="T1">1364</text:span>-<text:span text:style-name="T5">Abram ARDISSON</text:span> <text:span text:style-name="T1">(</text:span> ; <text:span text:style-name="T1">)</text:span> </text:p>
      <text:p text:style-name="P1">|<text:tab/><text:tab/>|<text:tab/><text:tab/>|<text:tab/><text:tab/>|<text:tab/><text:tab/>|__<text:tab/><text:span text:style-name="T1">683</text:span>-<text:span text:style-name="T8">Nicolette PACHIERO</text:span> <text:span text:style-name="T1">(</text:span><text:span text:style-name="T1">N</text:span> 11.11.1611 - Menton ; <text:span text:style-name="T1">D</text:span> 24.1.1687 - Monaco <text:span text:style-name="T1">)</text:span> </text:p>
      <text:p text:style-name="P1">|<text:tab/><text:tab/>|<text:tab/><text:tab/>|<text:tab/><text:tab/>|<text:tab/><text:tab/><text:tab/>|__<text:tab/><text:span text:style-name="T1">1366</text:span>-<text:span text:style-name="T5">Benedetto PACHIERO</text:span> <text:span text:style-name="T1">(</text:span><text:span text:style-name="T1">N</text:span> 1.8.1575 - Menton ; <text:span text:style-name="T1">D</text:span> 25.12.1630 - Menton <text:span text:style-name="T1">)</text:span> <text:span text:style-name="T11">M : 9.2.1600 - Menton</text:span> </text:p>
      <text:p text:style-name="P1">|<text:tab/><text:tab/>|<text:tab/><text:tab/>|<text:tab/><text:tab/>|<text:tab/><text:tab/><text:tab/>|<text:tab/>|__<text:tab/><text:span text:style-name="T1">2732</text:span>-<text:span text:style-name="T5">Barthomairon PACHIERO</text:span> <text:span text:style-name="T1">(</text:span> ; <text:span text:style-name="T1">D</text:span> 19.4.1607 - Menton <text:span text:style-name="T1">)</text:span> </text:p>
      <text:p text:style-name="P1">|<text:tab/><text:tab/>|<text:tab/><text:tab/>|<text:tab/><text:tab/>|<text:tab/><text:tab/><text:tab/>|<text:tab/>|<text:tab/>|__<text:tab/><text:span text:style-name="T1">5464</text:span>-<text:span text:style-name="T5">Jean Antoine PACHIERO</text:span> <text:span text:style-name="T1">(</text:span> ; <text:span text:style-name="T1">D</text:span> 17.10.1571 - Menton <text:span text:style-name="T1">)</text:span> </text:p>
      <text:p text:style-name="P1">|<text:tab/><text:tab/>|<text:tab/><text:tab/>|<text:tab/><text:tab/>|<text:tab/><text:tab/><text:tab/>|<text:tab/>|<text:tab/>|<text:tab/>|__<text:tab/><text:span text:style-name="T1">10928</text:span>-<text:span text:style-name="T5">Petro PACHIERO</text:span> <text:span text:style-name="T1">(</text:span> ; <text:span text:style-name="T1">)</text:span> </text:p>
      <text:p text:style-name="P1">|<text:tab/><text:tab/>|<text:tab/><text:tab/>|<text:tab/><text:tab/>|<text:tab/><text:tab/><text:tab/>|<text:tab/>|<text:tab/>|<text:tab/>|<text:tab/>|__<text:tab/><text:span text:style-name="T1">21856</text:span>-<text:span text:style-name="T5">Philipono PACHIERO</text:span> <text:span text:style-name="T1">(</text:span> ; <text:span text:style-name="T1">)</text:span> </text:p>
      <text:p text:style-name="P1">|<text:tab/><text:tab/>|<text:tab/><text:tab/>|<text:tab/><text:tab/>|<text:tab/><text:tab/><text:tab/>|<text:tab/>|<text:tab/>|<text:tab/>|<text:tab/>|<text:tab/>|__<text:tab/><text:span text:style-name="T1">43712</text:span>-<text:span text:style-name="T5">Roberto PACHIERO</text:span> <text:span text:style-name="T1">(</text:span> ; <text:span text:style-name="T1">)</text:span> </text:p>
      <text:p text:style-name="P2">|<text:tab/><text:tab/>|<text:tab/><text:tab/>|<text:tab/><text:tab/>|<text:tab/><text:tab/><text:tab/>|<text:tab/>|<text:tab/>|<text:tab/>|<text:tab/>|<text:tab/>|<text:tab/>|__<text:tab/><text:span text:style-name="T1">87424</text:span>-<text:span text:style-name="T5">Johano PACHIERO</text:span> <text:span text:style-name="T1">(</text:span> ; <text:span text:style-name="T1">)</text:span> </text:p>
      <text:p text:style-name="P1">|<text:tab/><text:tab/>|<text:tab/><text:tab/>|<text:tab/><text:tab/>|<text:tab/><text:tab/><text:tab/>|<text:tab/>|<text:tab/>|<text:tab/>|<text:tab/>|__<text:tab/><text:span text:style-name="T1">21857</text:span>-<text:span text:style-name="T8">Johanina CIGALA</text:span> <text:span text:style-name="T1">(</text:span> ; <text:span text:style-name="T1">)</text:span> </text:p>
      <text:p text:style-name="P2">|<text:tab/><text:tab/>|<text:tab/><text:tab/>|<text:tab/><text:tab/>|<text:tab/><text:tab/><text:tab/>|<text:tab/>|<text:tab/>|<text:tab/>|<text:tab/><text:tab/>|__<text:tab/><text:span text:style-name="T1">43714</text:span>-<text:span text:style-name="T5">Jachobo CIGALA</text:span> <text:span text:style-name="T1">(</text:span> ; <text:span text:style-name="T1">)</text:span> </text:p>
      <text:p text:style-name="P1"><text:soft-page-break/>|<text:tab/><text:tab/>|<text:tab/><text:tab/>|<text:tab/><text:tab/>|<text:tab/><text:tab/><text:tab/>|<text:tab/>|<text:tab/>|<text:tab/>|<text:tab/><text:tab/>|__<text:tab/><text:span text:style-name="T1">43715</text:span>-<text:span text:style-name="T8">Jachobina de LACA</text:span> <text:span text:style-name="T1">(</text:span> ; <text:span text:style-name="T1">)</text:span> </text:p>
      <text:p text:style-name="P2">|<text:tab/><text:tab/>|<text:tab/><text:tab/>|<text:tab/><text:tab/>|<text:tab/><text:tab/><text:tab/>|<text:tab/>|<text:tab/>|<text:tab/>|<text:tab/><text:tab/><text:tab/>|__<text:tab/><text:span text:style-name="T1">87430</text:span>-<text:span text:style-name="T5">Anthonio de LACA</text:span> <text:span text:style-name="T1">(</text:span> ; <text:span text:style-name="T1">)</text:span> </text:p>
      <text:p text:style-name="P1">|<text:tab/><text:tab/>|<text:tab/><text:tab/>|<text:tab/><text:tab/>|<text:tab/><text:tab/><text:tab/>|<text:tab/>|<text:tab/>|<text:tab/>|__<text:tab/><text:span text:style-name="T1">10929</text:span>-<text:span text:style-name="T8">Genevbrina BONO</text:span> <text:span text:style-name="T1">(</text:span> ; <text:span text:style-name="T1">)</text:span> </text:p>
      <text:p text:style-name="P1">|<text:tab/><text:tab/>|<text:tab/><text:tab/>|<text:tab/><text:tab/>|<text:tab/><text:tab/><text:tab/>|<text:tab/>|<text:tab/>|<text:tab/><text:tab/>|__<text:tab/><text:span text:style-name="T1">21858</text:span>-<text:span text:style-name="T5">Jachobo BONO</text:span> <text:span text:style-name="T1">(</text:span> ; <text:span text:style-name="T1">)</text:span> </text:p>
      <text:p text:style-name="P2">|<text:tab/><text:tab/>|<text:tab/><text:tab/>|<text:tab/><text:tab/>|<text:tab/><text:tab/><text:tab/>|<text:tab/>|<text:tab/>|<text:tab/><text:tab/>|<text:tab/>|__<text:tab/><text:span text:style-name="T1">43716</text:span>-<text:span text:style-name="T5">Ludovico BONO</text:span> <text:span text:style-name="T1">(</text:span> ; <text:span text:style-name="T1">)</text:span> </text:p>
      <text:p text:style-name="P1">|<text:tab/><text:tab/>|<text:tab/><text:tab/>|<text:tab/><text:tab/>|<text:tab/><text:tab/><text:tab/>|<text:tab/>|<text:tab/>|<text:tab/><text:tab/>|<text:tab/>|__<text:tab/><text:span text:style-name="T1">43717</text:span>-<text:span text:style-name="T8">Franceschina FARALDO</text:span> <text:span text:style-name="T1">(</text:span> ; <text:span text:style-name="T1">)</text:span> </text:p>
      <text:p text:style-name="P2">|<text:tab/><text:tab/>|<text:tab/><text:tab/>|<text:tab/><text:tab/>|<text:tab/><text:tab/><text:tab/>|<text:tab/>|<text:tab/>|<text:tab/><text:tab/>|<text:tab/><text:tab/>|__<text:tab/><text:span text:style-name="T1">87434</text:span>-<text:span text:style-name="T5">Petro FARALDO</text:span> <text:span text:style-name="T1">(</text:span> ; <text:span text:style-name="T1">)</text:span> </text:p>
      <text:p text:style-name="P1">|<text:tab/><text:tab/>|<text:tab/><text:tab/>|<text:tab/><text:tab/>|<text:tab/><text:tab/><text:tab/>|<text:tab/>|<text:tab/>|<text:tab/><text:tab/>|<text:tab/><text:tab/>|__<text:tab/><text:span text:style-name="T1">87435</text:span>-<text:span text:style-name="T8">Johanina de MONTALDO</text:span> <text:span text:style-name="T1">(</text:span> ; <text:span text:style-name="T1">)</text:span> </text:p>
      <text:p text:style-name="P1">|<text:tab/><text:tab/>|<text:tab/><text:tab/>|<text:tab/><text:tab/>|<text:tab/><text:tab/><text:tab/>|<text:tab/>|<text:tab/>|<text:tab/><text:tab/>|<text:tab/><text:tab/><text:tab/>|__<text:tab/><text:span text:style-name="T1">174870</text:span>-<text:span text:style-name="T5">Francisco de MONTALDO</text:span> <text:span text:style-name="T1">(</text:span> ; <text:span text:style-name="T1">)</text:span> </text:p>
      <text:p text:style-name="P2">|<text:tab/><text:tab/>|<text:tab/><text:tab/>|<text:tab/><text:tab/>|<text:tab/><text:tab/><text:tab/>|<text:tab/>|<text:tab/>|<text:tab/><text:tab/>|<text:tab/><text:tab/><text:tab/>|<text:tab/>|__<text:tab/><text:span text:style-name="T1">349740</text:span>-<text:span text:style-name="T5">Georges de MONTALDO</text:span> <text:span text:style-name="T1">(</text:span><text:span text:style-name="T1">N</text:span> - Menton ; <text:span text:style-name="T1">)</text:span> </text:p>
      <text:p text:style-name="P2">|<text:tab/><text:tab/>|<text:tab/><text:tab/>|<text:tab/><text:tab/>|<text:tab/><text:tab/><text:tab/>|<text:tab/>|<text:tab/>|<text:tab/><text:tab/>|<text:tab/><text:tab/><text:tab/>|__<text:tab/><text:span text:style-name="T1">174871</text:span>-<text:span text:style-name="T8">Anthorina ?</text:span> <text:span text:style-name="T1">(</text:span> ; <text:span text:style-name="T1">)</text:span> </text:p>
      <text:p text:style-name="P1">|<text:tab/><text:tab/>|<text:tab/><text:tab/>|<text:tab/><text:tab/>|<text:tab/><text:tab/><text:tab/>|<text:tab/>|<text:tab/>|<text:tab/><text:tab/>|__<text:tab/><text:span text:style-name="T1">21859</text:span>-<text:span text:style-name="T8">Isabela LOMBARDO</text:span> <text:span text:style-name="T1">(</text:span> ; <text:span text:style-name="T1">)</text:span> </text:p>
      <text:p text:style-name="P1">|<text:tab/><text:tab/>|<text:tab/><text:tab/>|<text:tab/><text:tab/>|<text:tab/><text:tab/><text:tab/>|<text:tab/>|<text:tab/>|<text:tab/><text:tab/><text:tab/>|__<text:tab/><text:span text:style-name="T1">43718</text:span>-<text:span text:style-name="T5">Dominico LOMBARDO</text:span> <text:span text:style-name="T1">(</text:span> ; <text:span text:style-name="T1">)</text:span> </text:p>
      <text:p text:style-name="P2">|<text:tab/><text:tab/>|<text:tab/><text:tab/>|<text:tab/><text:tab/>|<text:tab/><text:tab/><text:tab/>|<text:tab/>|<text:tab/>|<text:tab/><text:tab/><text:tab/>|<text:tab/>|__<text:tab/><text:span text:style-name="T1">87436</text:span>-<text:span text:style-name="T5">Ludovico LOMBARDO</text:span> <text:span text:style-name="T1">(</text:span> ; <text:span text:style-name="T1">)</text:span> </text:p>
      <text:p text:style-name="P1">|<text:tab/><text:tab/>|<text:tab/><text:tab/>|<text:tab/><text:tab/>|<text:tab/><text:tab/><text:tab/>|<text:tab/>|<text:tab/>|<text:tab/><text:tab/><text:tab/>|__<text:tab/><text:span text:style-name="T1">43719</text:span>-<text:span text:style-name="T8">Catharina FORNARO</text:span> <text:span text:style-name="T1">(</text:span> ; <text:span text:style-name="T1">)</text:span> </text:p>
      <text:p text:style-name="P1">|<text:tab/><text:tab/>|<text:tab/><text:tab/>|<text:tab/><text:tab/>|<text:tab/><text:tab/><text:tab/>|<text:tab/>|<text:tab/>|<text:tab/><text:tab/><text:tab/><text:tab/>|__<text:tab/><text:span text:style-name="T2">87438(47588)</text:span>-<text:span text:style-name="T5">Nicorosio FORNARO</text:span> <text:span text:style-name="T1">(</text:span> ; <text:span text:style-name="T1">)</text:span> </text:p>
      <text:p text:style-name="P2">|<text:tab/><text:tab/>|<text:tab/><text:tab/>|<text:tab/><text:tab/>|<text:tab/><text:tab/><text:tab/>|<text:tab/>|<text:tab/>|<text:tab/><text:tab/><text:tab/><text:tab/>|__<text:tab/><text:span text:style-name="T2">87439(47589)</text:span>-<text:span text:style-name="T8">Franceschina ?</text:span> <text:span text:style-name="T1">(</text:span> ; <text:span text:style-name="T1">)</text:span> </text:p>
      <text:p text:style-name="P2">|<text:tab/><text:tab/>|<text:tab/><text:tab/>|<text:tab/><text:tab/>|<text:tab/><text:tab/><text:tab/>|<text:tab/>|<text:tab/>|__<text:tab/><text:span text:style-name="T1">5465</text:span>-<text:span text:style-name="T8">Jeannette ?</text:span> <text:span text:style-name="T1">(</text:span> ; <text:span text:style-name="T1">D</text:span> 18.1.1575 - Menton <text:span text:style-name="T1">)</text:span> </text:p>
      <text:p text:style-name="P2">|<text:tab/><text:tab/>|<text:tab/><text:tab/>|<text:tab/><text:tab/>|<text:tab/><text:tab/><text:tab/>|<text:tab/>|__<text:tab/><text:span text:style-name="T1">2733</text:span>-<text:span text:style-name="T8">Liquinette ?</text:span> <text:span text:style-name="T1">(</text:span> ; <text:span text:style-name="T1">D</text:span> 5.5.1580 - Menton <text:span text:style-name="T1">)</text:span> </text:p>
      <text:p text:style-name="P1">|<text:tab/><text:tab/>|<text:tab/><text:tab/>|<text:tab/><text:tab/>|<text:tab/><text:tab/><text:tab/>|__<text:tab/><text:span text:style-name="T1">1367</text:span>-<text:span text:style-name="T8">Margareta DURANTE</text:span> <text:span text:style-name="T1">(</text:span> ; <text:span text:style-name="T1">D</text:span> 2.11.1654 - Menton <text:span text:style-name="T1">)</text:span> </text:p>
      <text:p text:style-name="P1">|<text:tab/><text:tab/>|<text:tab/><text:tab/>|<text:tab/><text:tab/>|<text:tab/><text:tab/><text:tab/><text:tab/>|__<text:tab/><text:span text:style-name="T1">2734</text:span>-<text:span text:style-name="T5">Johaneto DURANTE</text:span> <text:span text:style-name="T1">(</text:span> ; <text:span text:style-name="T1">D</text:span> 29.4.1613 - Menton <text:span text:style-name="T1">)</text:span> <text:span text:style-name="T11">M : 28.1.1570 - Menton</text:span> </text:p>
      <text:p text:style-name="P2">|<text:tab/><text:tab/>|<text:tab/><text:tab/>|<text:tab/><text:tab/>|<text:tab/><text:tab/><text:tab/><text:tab/>|<text:tab/>|__<text:tab/><text:span text:style-name="T1">5468</text:span>-<text:span text:style-name="T5">Bernard DURANTE</text:span> <text:span text:style-name="T1">(</text:span> ; <text:span text:style-name="T1">D</text:span> 6.8.1583 - Menton <text:span text:style-name="T1">)</text:span> </text:p>
      <text:p text:style-name="P2">|<text:tab/><text:tab/>|<text:tab/><text:tab/>|<text:tab/><text:tab/>|<text:tab/><text:tab/><text:tab/><text:tab/>|<text:tab/>|__<text:tab/><text:span text:style-name="T1">5469</text:span>-<text:span text:style-name="T8">Marguerite ?</text:span> <text:span text:style-name="T1">(</text:span> ; <text:span text:style-name="T1">D</text:span> 2.2.1568 - Menton <text:span text:style-name="T1">)</text:span> </text:p>
      <text:p text:style-name="P1">|<text:tab/><text:tab/>|<text:tab/><text:tab/>|<text:tab/><text:tab/>|<text:tab/><text:tab/><text:tab/><text:tab/>|__<text:tab/><text:span text:style-name="T1">2735</text:span>-<text:span text:style-name="T8">Andrieta SOTTERA</text:span> <text:span text:style-name="T1">(</text:span> ; <text:span text:style-name="T1">D</text:span> 9.2.1594 - Menton <text:span text:style-name="T1">)</text:span> </text:p>
      <text:p text:style-name="P1">|<text:tab/><text:tab/>|<text:tab/><text:tab/>|<text:tab/><text:tab/>|<text:tab/><text:tab/><text:tab/><text:tab/><text:tab/>|__<text:tab/><text:span text:style-name="T1">5470</text:span>-<text:span text:style-name="T5">Jachobo SOTTERA</text:span> <text:span text:style-name="T1">(</text:span> ; <text:span text:style-name="T1">D</text:span> 5.2.1577 - Menton <text:span text:style-name="T1">)</text:span> </text:p>
      <text:p text:style-name="P2">|<text:tab/><text:tab/>|<text:tab/><text:tab/>|<text:tab/><text:tab/>|<text:tab/><text:tab/><text:tab/><text:tab/><text:tab/>|<text:tab/>|__<text:tab/><text:span text:style-name="T1">10940</text:span>-<text:span text:style-name="T5">Anthonio SOTTERA</text:span> <text:span text:style-name="T1">(</text:span> ; <text:span text:style-name="T1">)</text:span> <text:span text:style-name="T11">M : 21.2.1499 - </text:span></text:p>
      <text:p text:style-name="P1">|<text:tab/><text:tab/>|<text:tab/><text:tab/>|<text:tab/><text:tab/>|<text:tab/><text:tab/><text:tab/><text:tab/><text:tab/>|<text:tab/>|__<text:tab/><text:span text:style-name="T1">10941</text:span>-<text:span text:style-name="T8">Jaumeta MASSENA</text:span> <text:span text:style-name="T1">(</text:span> ; <text:span text:style-name="T1">)</text:span> </text:p>
      <text:p text:style-name="P2">|<text:tab/><text:tab/>|<text:tab/><text:tab/>|<text:tab/><text:tab/>|<text:tab/><text:tab/><text:tab/><text:tab/><text:tab/>|<text:tab/><text:tab/>|__<text:tab/><text:span text:style-name="T1">21882</text:span>-<text:span text:style-name="T5">Johano MASSENA</text:span> <text:span text:style-name="T1">(</text:span> ; <text:span text:style-name="T1">)</text:span> </text:p>
      <text:p text:style-name="P1">|<text:tab/><text:tab/>|<text:tab/><text:tab/>|<text:tab/><text:tab/>|<text:tab/><text:tab/><text:tab/><text:tab/><text:tab/>|<text:tab/><text:tab/>|__<text:tab/><text:span text:style-name="T1">21883</text:span>-<text:span text:style-name="T8">Astrugua dit Brecio NOVELO</text:span> <text:span text:style-name="T1">(</text:span> ; <text:span text:style-name="T1">)</text:span> </text:p>
      <text:p text:style-name="P2">|<text:tab/><text:tab/>|<text:tab/><text:tab/>|<text:tab/><text:tab/>|<text:tab/><text:tab/><text:tab/><text:tab/><text:tab/>|<text:tab/><text:tab/><text:tab/>|__<text:tab/><text:span text:style-name="T1">43766</text:span>-<text:span text:style-name="T5">Nicorosio NOVELO</text:span> <text:span text:style-name="T1">(</text:span> ; <text:span text:style-name="T1">)</text:span> </text:p>
      <text:p text:style-name="P2">|<text:tab/><text:tab/>|<text:tab/><text:tab/>|<text:tab/><text:tab/>|<text:tab/><text:tab/><text:tab/><text:tab/><text:tab/>|__<text:tab/><text:span text:style-name="T1">5471</text:span>-<text:span text:style-name="T8">Pelegrina ?</text:span> <text:span text:style-name="T1">(</text:span> ; <text:span text:style-name="T1">D</text:span> 7.2.1583 - Menton <text:span text:style-name="T1">)</text:span> </text:p>
      <text:p text:style-name="P1">|<text:tab/><text:tab/>|<text:tab/><text:tab/>|<text:tab/><text:tab/>|__<text:tab/><text:span text:style-name="T1">171</text:span>-<text:span text:style-name="T8">Marie «Marguerite» BARRALE</text:span> <text:span text:style-name="T1">(</text:span><text:span text:style-name="T1">N</text:span> 13.9.1680 - Monaco ; <text:span text:style-name="T1">D</text:span> 22.3.1733 - Monaco <text:span text:style-name="T1">)</text:span> </text:p>
      <text:p text:style-name="P1">|<text:tab/><text:tab/>|<text:tab/><text:tab/>|<text:tab/><text:tab/><text:tab/>|__<text:tab/><text:span text:style-name="T1">342</text:span>-<text:span text:style-name="T5">Gabriel BARRALE</text:span> <text:span text:style-name="T1">(</text:span> ; <text:span text:style-name="T1">D</text:span> 24.3.1717 - Monaco <text:span text:style-name="T1">)</text:span> <text:span text:style-name="T11">M : 4.2.1680 - Monaco</text:span> </text:p>
      <text:p text:style-name="P2">|<text:tab/><text:tab/>|<text:tab/><text:tab/>|<text:tab/><text:tab/><text:tab/>|<text:tab/>|__<text:tab/><text:span text:style-name="T1">684</text:span>-<text:span text:style-name="T5">Thomas BARRALE</text:span> <text:span text:style-name="T1">(</text:span> ; <text:span text:style-name="T1">D</text:span> avant 1703 - <text:span text:style-name="T1">)</text:span> </text:p>
      <text:p text:style-name="P1">|<text:tab/><text:tab/>|<text:tab/><text:tab/>|<text:tab/><text:tab/><text:tab/>|__<text:tab/><text:span text:style-name="T1">343</text:span>-<text:span text:style-name="T8">Jeanne Madeleine ARAI</text:span> <text:span text:style-name="T1">(</text:span><text:span text:style-name="T1">N</text:span> 19.7.1649 - Monaco ; <text:span text:style-name="T1">D</text:span> 7.9.1728 - Monaco <text:span text:style-name="T1">)</text:span> </text:p>
      <text:p text:style-name="P2">|<text:tab/><text:tab/>|<text:tab/><text:tab/>|<text:tab/><text:tab/><text:tab/><text:tab/>|__<text:tab/><text:span text:style-name="T1">686</text:span>-<text:span text:style-name="T5">Jean Baptiste ARAI</text:span> <text:span text:style-name="T1">(</text:span> ; <text:span text:style-name="T1">D</text:span> avant 1703 - <text:span text:style-name="T1">)</text:span> </text:p>
      <text:p text:style-name="P1">|<text:tab/><text:tab/>|<text:tab/><text:tab/>|__<text:tab/><text:span text:style-name="T1">43</text:span>-<text:span text:style-name="T8">Marie «Catherine» GASTAUD</text:span> <text:span text:style-name="T1">(</text:span><text:span text:style-name="T1">N</text:span> 14.9.1737 - Monaco ; <text:span text:style-name="T1">D</text:span> 20.3.1813 - Monaco <text:span text:style-name="T1">)</text:span> </text:p>
      <text:p text:style-name="P1">|<text:tab/><text:tab/>|<text:tab/><text:tab/><text:tab/>|__<text:tab/><text:span text:style-name="T1">86</text:span>-<text:span text:style-name="T5">Antoine dit Depin GASTAUD</text:span> <text:span text:style-name="T1">(</text:span> ; <text:span text:style-name="T1">D</text:span> entre 1758 et 1768 - <text:span text:style-name="T1">)</text:span> <text:span text:style-name="T11">M : 1734 - </text:span></text:p>
      <text:p text:style-name="P2">|<text:tab/><text:tab/>|<text:tab/><text:tab/><text:tab/>|<text:tab/>|__<text:tab/><text:span text:style-name="T1">172</text:span>-<text:span text:style-name="T5">Barthélemy GASTAUD</text:span> <text:span text:style-name="T1">(</text:span><text:span text:style-name="T1">N</text:span> ~ 1675 - ; <text:span text:style-name="T1">D</text:span> 19.9.1741 - La Turbie <text:span text:style-name="T1">)</text:span> </text:p>
      <text:p text:style-name="P1">|<text:tab/><text:tab/>|<text:tab/><text:tab/><text:tab/>|__<text:tab/><text:span text:style-name="T1">87</text:span>-<text:span text:style-name="T8">Françoise Marie ASSO</text:span> <text:span text:style-name="T1">(</text:span><text:span text:style-name="T1">N</text:span> 31.5.1712 - La Turbie ; <text:span text:style-name="T1">D</text:span> entre 1758 et 1813 - <text:span text:style-name="T1">)</text:span> </text:p>
      <text:p text:style-name="P1">|<text:tab/><text:tab/>|<text:tab/><text:tab/><text:tab/><text:tab/>|__<text:tab/><text:span text:style-name="T1">174</text:span>-<text:span text:style-name="T5">Antoine ASSO</text:span> <text:span text:style-name="T1">(</text:span> ; <text:span text:style-name="T1">D</text:span> après 1734 - <text:span text:style-name="T1">)</text:span> <text:span text:style-name="T11">M : 24.5.1711 - La Turbie</text:span> </text:p>
      <text:p text:style-name="P2">|<text:tab/><text:tab/>|<text:tab/><text:tab/><text:tab/><text:tab/>|<text:tab/>|__<text:tab/><text:span text:style-name="T1">348</text:span>-<text:span text:style-name="T5">Robert ASSO</text:span> <text:span text:style-name="T1">(</text:span> ; <text:span text:style-name="T1">D</text:span> avant 1734 - <text:span text:style-name="T1">)</text:span> </text:p>
      <text:p text:style-name="P1">|<text:tab/><text:tab/>|<text:tab/><text:tab/><text:tab/><text:tab/>|__<text:tab/><text:span text:style-name="T1">175</text:span>-<text:span text:style-name="T8">Marie «Marguerite» ASSO</text:span> <text:span text:style-name="T1">(</text:span> ; <text:span text:style-name="T1">)</text:span> </text:p>
      <text:p text:style-name="P2">|<text:tab/><text:tab/>|<text:tab/><text:tab/><text:tab/><text:tab/><text:tab/>|__<text:tab/><text:span text:style-name="T1">350</text:span>-<text:span text:style-name="T5">Just ASSO</text:span> <text:span text:style-name="T1">(</text:span> ; <text:span text:style-name="T1">D</text:span> avant 1711 - <text:span text:style-name="T1">)</text:span> </text:p>
      <text:p text:style-name="P2">|<text:tab/><text:tab/>|<text:tab/><text:tab/><text:tab/><text:tab/><text:tab/>|__<text:tab/><text:span text:style-name="T1">351</text:span>-<text:span text:style-name="T8">Anne ?</text:span> <text:span text:style-name="T1">(</text:span> ; <text:span text:style-name="T1">D</text:span> après 1711 - <text:span text:style-name="T1">)</text:span> </text:p>
      <text:p text:style-name="P1">|<text:tab/><text:tab/>|__<text:tab/><text:span text:style-name="T1">11</text:span>-<text:span text:style-name="T8">Marie Eugénie PHILIBERTI</text:span> <text:span text:style-name="T1">(</text:span><text:span text:style-name="T1">N</text:span> 5.3.1807 - Monaco ; <text:span text:style-name="T1">D</text:span> 6.7.1876 - Monaco <text:span text:style-name="T1">)</text:span> </text:p>
      <text:p text:style-name="P1">|<text:tab/><text:tab/><text:tab/>|__<text:tab/><text:span text:style-name="T1">22</text:span>-<text:span text:style-name="T5">Paul «Joseph» Marie PHILIBERTI</text:span> <text:span text:style-name="T1">(</text:span><text:span text:style-name="T1">N</text:span> 10.4.1773 - Monaco ; <text:span text:style-name="T1">D</text:span> 6.10.1841 - Monaco <text:span text:style-name="T1">)</text:span> <text:span text:style-name="T11">M : 28.11.1801 - Monaco</text:span> </text:p>
      <text:p text:style-name="P1">|<text:tab/><text:tab/><text:tab/>|<text:tab/>|__<text:tab/><text:span text:style-name="T1">44</text:span>-<text:span text:style-name="T5">Jean «Thomas» PHILIBERTI</text:span> <text:span text:style-name="T1">(</text:span><text:span text:style-name="T1">N</text:span> ~ 1724 - Govone ; <text:span text:style-name="T1">D</text:span> 19.5.1783 - Monaco <text:span text:style-name="T1">)</text:span> <text:span text:style-name="T11">M : 3.6.1766 - Villefranche-sur-Mer</text:span> </text:p>
      <text:p text:style-name="P2">|<text:tab/><text:tab/><text:tab/>|<text:tab/>|<text:tab/>|__<text:tab/><text:span text:style-name="T1">88</text:span>-<text:span text:style-name="T5">Bartholomeo PHILIBERTI</text:span> <text:span text:style-name="T1">(</text:span> ; <text:span text:style-name="T1">)</text:span> </text:p>
      <text:p text:style-name="P1">|<text:tab/><text:tab/><text:tab/>|<text:tab/>|__<text:tab/><text:span text:style-name="T1">45</text:span>-<text:span text:style-name="T8">Anne «Rose» (Marie) PASSERON</text:span> <text:span text:style-name="T1">(</text:span><text:span text:style-name="T1">N</text:span> 1.8.1740 - Villefranche-sur-Mer ; <text:span text:style-name="T1">D</text:span> 3.5.1802 - Monaco <text:span text:style-name="T1">)</text:span> </text:p>
      <text:p text:style-name="P1">|<text:tab/><text:tab/><text:tab/>|<text:tab/><text:tab/>|__<text:tab/><text:span text:style-name="T1">90</text:span>-<text:span text:style-name="T5">Barthélemy PASSERON</text:span> <text:span text:style-name="T1">(</text:span><text:span text:style-name="T1">N</text:span> 17.4.1698 - Villefranche-sur-Mer ; <text:span text:style-name="T1">D</text:span> après 1740 - <text:span text:style-name="T1">)</text:span> <text:span text:style-name="T11">M : 11.6.1729 - Villefranche-sur-Mer</text:span> </text:p>
      <text:p text:style-name="P2">|<text:tab/><text:tab/><text:tab/>|<text:tab/><text:tab/>|<text:tab/>|__<text:tab/><text:span text:style-name="T1">180</text:span>-<text:span text:style-name="T5">Jacob Antoine PASSERON</text:span> <text:span text:style-name="T1">(</text:span> ; <text:span text:style-name="T1">)</text:span> <text:span text:style-name="T11">M : 9.5.1690 - Villefranche-sur-Mer</text:span> </text:p>
      <text:p text:style-name="P2">|<text:tab/><text:tab/><text:tab/>|<text:tab/><text:tab/>|<text:tab/>|__<text:tab/><text:span text:style-name="T1">181</text:span>-<text:span text:style-name="T8">Jeanne FARAUD</text:span> <text:span text:style-name="T1">(</text:span> ; <text:span text:style-name="T1">)</text:span> </text:p>
      <text:p text:style-name="P1">|<text:tab/><text:tab/><text:tab/>|<text:tab/><text:tab/>|__<text:tab/><text:span text:style-name="T1">91</text:span>-<text:span text:style-name="T8">Anne Marie SACHIER</text:span> <text:span text:style-name="T1">(</text:span><text:span text:style-name="T1">N</text:span> 2.10.1705 - Villefranche-sur-Mer ; <text:span text:style-name="T1">D</text:span> après 1740 - <text:span text:style-name="T1">)</text:span> </text:p>
      <text:p text:style-name="P1">|<text:tab/><text:tab/><text:tab/>|<text:tab/><text:tab/><text:tab/>|__<text:tab/><text:span text:style-name="T1">182</text:span>-<text:span text:style-name="T5">Barthélemy SACHIER</text:span> <text:span text:style-name="T1">(</text:span><text:span text:style-name="T1">N</text:span> 13.3.1668 - Villefranche-sur-Mer ; <text:span text:style-name="T1">)</text:span> <text:span text:style-name="T11">M : 16.10.1689 - Villefranche-sur-Mer</text:span> </text:p>
      <text:p text:style-name="P2">|<text:tab/><text:tab/><text:tab/>|<text:tab/><text:tab/><text:tab/>|<text:tab/>|__<text:tab/><text:span text:style-name="T1">364</text:span>-<text:span text:style-name="T5">Charles SACHIER</text:span> <text:span text:style-name="T1">(</text:span> ; <text:span text:style-name="T1">)</text:span> <text:span text:style-name="T11">M : avant 1668 - </text:span></text:p>
      <text:p text:style-name="P2">|<text:tab/><text:tab/><text:tab/>|<text:tab/><text:tab/><text:tab/>|<text:tab/>|__<text:tab/><text:span text:style-name="T1">365</text:span>-<text:span text:style-name="T8">Jeanne ?</text:span> <text:span text:style-name="T1">(</text:span> ; <text:span text:style-name="T1">)</text:span> </text:p>
      <text:p text:style-name="P1">|<text:tab/><text:tab/><text:tab/>|<text:tab/><text:tab/><text:tab/>|__<text:tab/><text:span text:style-name="T1">183</text:span>-<text:span text:style-name="T8">Victoire DUNA</text:span> <text:span text:style-name="T1">(</text:span><text:span text:style-name="T1">N</text:span> 28.1.1670 - Villefranche-sur-Mer ; <text:span text:style-name="T1">)</text:span> </text:p>
      <text:p text:style-name="P2"><text:soft-page-break/>|<text:tab/><text:tab/><text:tab/>|<text:tab/><text:tab/><text:tab/><text:tab/>|__<text:tab/><text:span text:style-name="T1">366</text:span>-<text:span text:style-name="T5">Jacques DUNA</text:span> <text:span text:style-name="T1">(</text:span><text:span text:style-name="T1">N</text:span> ~ 1625 - ; <text:span text:style-name="T1">D</text:span> 17.2.1699 - Villefranche-sur-Mer <text:span text:style-name="T1">)</text:span> </text:p>
      <text:p text:style-name="P2">|<text:tab/><text:tab/><text:tab/>|<text:tab/><text:tab/><text:tab/><text:tab/>|__<text:tab/><text:span text:style-name="T1">367</text:span>-<text:span text:style-name="T8">Jeanne Baptiste ?</text:span> <text:span text:style-name="T1">(</text:span> ; <text:span text:style-name="T1">)</text:span> </text:p>
      <text:p text:style-name="P1">|<text:tab/><text:tab/><text:tab/>|__<text:tab/><text:span text:style-name="T1">23</text:span>-<text:span text:style-name="T8">Jeanne Marie «Thérèse» BARRALE</text:span> <text:span text:style-name="T1">(</text:span><text:span text:style-name="T1">N</text:span> 1.11.1779 - Monaco ; <text:span text:style-name="T1">D</text:span> 11.2.1864 - Monaco <text:span text:style-name="T1">)</text:span> </text:p>
      <text:p text:style-name="P1">|<text:tab/><text:tab/><text:tab/><text:tab/>|__<text:tab/><text:span text:style-name="T1">46</text:span>-<text:span text:style-name="T5">(Dominique) Laurent Pantaléon BARRALE</text:span> <text:span text:style-name="T1">(</text:span><text:span text:style-name="T1">N</text:span> 25.6.1732 - Monaco ; <text:span text:style-name="T1">D</text:span> 7.9.1811 - Monaco <text:span text:style-name="T1">)</text:span> <text:span text:style-name="T11">M : 20.5.1765 - Monaco</text:span> </text:p>
      <text:p text:style-name="P1">|<text:tab/><text:tab/><text:tab/><text:tab/>|<text:tab/>|__<text:tab/><text:span text:style-name="T1">92</text:span>-<text:span text:style-name="T5">Alexandre BARRALE</text:span> <text:span text:style-name="T1">(</text:span><text:span text:style-name="T1">N</text:span> 16.6.1710 - Monaco ; <text:span text:style-name="T1">D</text:span> 26.7.1791 - Monaco <text:span text:style-name="T1">)</text:span> <text:span text:style-name="T11">M : 4.9.1731 - Monaco</text:span> </text:p>
      <text:p text:style-name="P1">|<text:tab/><text:tab/><text:tab/><text:tab/>|<text:tab/>|<text:tab/>|__<text:tab/><text:span text:style-name="T1">184</text:span>-<text:span text:style-name="T5">Ludovic BARRALE</text:span> <text:span text:style-name="T1">(</text:span><text:span text:style-name="T1">N</text:span> 13.1.1678 - Monaco ; <text:span text:style-name="T1">D</text:span> 14.5.1717 - Monaco <text:span text:style-name="T1">)</text:span> <text:span text:style-name="T11">M : 10.1.1706 - Monaco</text:span> </text:p>
      <text:p text:style-name="P1">|<text:tab/><text:tab/><text:tab/><text:tab/>|<text:tab/>|<text:tab/>|<text:tab/>|__<text:tab/><text:span text:style-name="T1">368</text:span>-<text:span text:style-name="T5">Jacques BARRALE</text:span> <text:span text:style-name="T1">(</text:span><text:span text:style-name="T1">N</text:span> ~ 1621 - ; <text:span text:style-name="T1">D</text:span> 29.5.1691 - Monaco <text:span text:style-name="T1">)</text:span> <text:span text:style-name="T11">M : 29.7.1655 - Monaco</text:span> </text:p>
      <text:p text:style-name="P2">|<text:tab/><text:tab/><text:tab/><text:tab/>|<text:tab/>|<text:tab/>|<text:tab/>|<text:tab/>|__<text:tab/><text:span text:style-name="T1">736</text:span>-<text:span text:style-name="T5">Lechin BARRALE</text:span> <text:span text:style-name="T1">(</text:span> ; <text:span text:style-name="T1">D</text:span> avant 1655 - <text:span text:style-name="T1">)</text:span> </text:p>
      <text:p text:style-name="P1">|<text:tab/><text:tab/><text:tab/><text:tab/>|<text:tab/>|<text:tab/>|<text:tab/>|__<text:tab/><text:span text:style-name="T1">369</text:span>-<text:span text:style-name="T8">Anne (Marguerite) dite la Brune GONZALES</text:span> <text:span text:style-name="T1">(</text:span><text:span text:style-name="T1">N</text:span> 31.8.1640 - Monaco ; <text:span text:style-name="T1">D</text:span> 4.9.1715 - Monaco <text:span text:style-name="T1">)</text:span> </text:p>
      <text:p text:style-name="P2">|<text:tab/><text:tab/><text:tab/><text:tab/>|<text:tab/>|<text:tab/>|<text:tab/><text:tab/>|__<text:tab/><text:span text:style-name="T1">738</text:span>-<text:span text:style-name="T5">André GONZALES</text:span> <text:span text:style-name="T1">(</text:span> ; <text:span text:style-name="T1">D</text:span> avant 1655 - <text:span text:style-name="T1">)</text:span> <text:span text:style-name="T11">M : 3.5.1638 - Monaco</text:span> </text:p>
      <text:p text:style-name="P1">|<text:tab/><text:tab/><text:tab/><text:tab/>|<text:tab/>|<text:tab/>|<text:tab/><text:tab/>|__<text:tab/><text:span text:style-name="T1">739</text:span>-<text:span text:style-name="T8">Marie BRUN</text:span> <text:span text:style-name="T1">(</text:span> ; <text:span text:style-name="T1">)</text:span> </text:p>
      <text:p text:style-name="P2">|<text:tab/><text:tab/><text:tab/><text:tab/>|<text:tab/>|<text:tab/>|<text:tab/><text:tab/><text:tab/>|__<text:tab/><text:span text:style-name="T1">1478</text:span>-<text:span text:style-name="T5">François BRUN</text:span> <text:span text:style-name="T1">(</text:span> ; <text:span text:style-name="T1">)</text:span> <text:span text:style-name="T11">M : 26.8.1613 - Monaco</text:span> </text:p>
      <text:p text:style-name="P2">|<text:tab/><text:tab/><text:tab/><text:tab/>|<text:tab/>|<text:tab/>|<text:tab/><text:tab/><text:tab/>|__<text:tab/><text:span text:style-name="T1">1479</text:span>-<text:span text:style-name="T8">Marguerite ALFONSSA</text:span> <text:span text:style-name="T1">(</text:span><text:span text:style-name="T1">N</text:span> ~ 1596 - ; <text:span text:style-name="T1">)</text:span> </text:p>
      <text:p text:style-name="P1">|<text:tab/><text:tab/><text:tab/><text:tab/>|<text:tab/>|<text:tab/>|__<text:tab/><text:span text:style-name="T1">185</text:span>-<text:span text:style-name="T8">Speranza AYPERT</text:span> <text:span text:style-name="T1">(</text:span><text:span text:style-name="T1">N</text:span> 18.7.1675 - Monaco ; <text:span text:style-name="T1">D</text:span> 26.4.1724 - Monaco <text:span text:style-name="T1">)</text:span> </text:p>
      <text:p text:style-name="P1">|<text:tab/><text:tab/><text:tab/><text:tab/>|<text:tab/>|<text:tab/><text:tab/>|__<text:tab/><text:span text:style-name="T1">370</text:span>-<text:span text:style-name="T5">Jean AYPERT</text:span> <text:span text:style-name="T1">(</text:span><text:span text:style-name="T1">N</text:span> 30.12.1641 - Monaco ; <text:span text:style-name="T1">D</text:span> 20.6.1705 - Monaco <text:span text:style-name="T1">)</text:span> </text:p>
      <text:p text:style-name="P1">|<text:tab/><text:tab/><text:tab/><text:tab/>|<text:tab/>|<text:tab/><text:tab/>|<text:tab/>|__<text:tab/><text:span text:style-name="T1">740</text:span>-<text:span text:style-name="T5">Stéphane AYPERT</text:span> <text:span text:style-name="T1">(</text:span><text:span text:style-name="T1">N</text:span> ~ 1595 - ; <text:span text:style-name="T1">D</text:span> 18.10.1671 - Monaco <text:span text:style-name="T1">)</text:span> <text:span text:style-name="T11">M : 7.2.1633 - Monaco</text:span> </text:p>
      <text:p text:style-name="P1">|<text:tab/><text:tab/><text:tab/><text:tab/>|<text:tab/>|<text:tab/><text:tab/>|<text:tab/>|<text:tab/>|__<text:tab/><text:span text:style-name="T1">1480</text:span>-<text:span text:style-name="T5">Nicolao AYPERT</text:span> <text:span text:style-name="T1">(</text:span> ; <text:span text:style-name="T1">)</text:span> <text:span text:style-name="T11">M : 13.12.1581 - Monaco</text:span> </text:p>
      <text:p text:style-name="P1">|<text:tab/><text:tab/><text:tab/><text:tab/>|<text:tab/>|<text:tab/><text:tab/>|<text:tab/>|<text:tab/>|<text:tab/>|__<text:tab/><text:span text:style-name="T1">2960</text:span>-<text:span text:style-name="T5">Bernardino AYPERT</text:span> <text:span text:style-name="T1">(</text:span> ; <text:span text:style-name="T1">D</text:span> 8.5.1600 - Castellar <text:span text:style-name="T1">)</text:span> </text:p>
      <text:p text:style-name="P2">|<text:tab/><text:tab/><text:tab/><text:tab/>|<text:tab/>|<text:tab/><text:tab/>|<text:tab/>|<text:tab/>|<text:tab/>|<text:tab/>|__<text:tab/><text:span text:style-name="T1">5920</text:span>-<text:span text:style-name="T5">Dominique AYPERT</text:span> <text:span text:style-name="T1">(</text:span> ; <text:span text:style-name="T1">)</text:span> </text:p>
      <text:p text:style-name="P2">|<text:tab/><text:tab/><text:tab/><text:tab/>|<text:tab/>|<text:tab/><text:tab/>|<text:tab/>|<text:tab/>|<text:tab/>|__<text:tab/><text:span text:style-name="T1">2961</text:span>-<text:span text:style-name="T8">Peyrineta ?</text:span> <text:span text:style-name="T1">(</text:span> ; <text:span text:style-name="T1">D</text:span> 16.5.1605 - Castellar <text:span text:style-name="T1">)</text:span> </text:p>
      <text:p text:style-name="P1">|<text:tab/><text:tab/><text:tab/><text:tab/>|<text:tab/>|<text:tab/><text:tab/>|<text:tab/>|<text:tab/>|__<text:tab/><text:span text:style-name="T1">1481</text:span>-<text:span text:style-name="T8">Peyrineta GASTALDO</text:span> <text:span text:style-name="T1">(</text:span><text:span text:style-name="T1">N</text:span> 5.12.1562 - Monaco ; <text:span text:style-name="T1">)</text:span> </text:p>
      <text:p text:style-name="P2">|<text:tab/><text:tab/><text:tab/><text:tab/>|<text:tab/>|<text:tab/><text:tab/>|<text:tab/>|<text:tab/><text:tab/>|__<text:tab/><text:span text:style-name="T1">2962</text:span>-<text:span text:style-name="T5">Stephano GASTALDO</text:span> <text:span text:style-name="T1">(</text:span> ; <text:span text:style-name="T1">)</text:span> </text:p>
      <text:p text:style-name="P2">|<text:tab/><text:tab/><text:tab/><text:tab/>|<text:tab/>|<text:tab/><text:tab/>|<text:tab/>|<text:tab/><text:tab/>|__<text:tab/><text:span text:style-name="T1">2963</text:span>-<text:span text:style-name="T8">Jeannette LAURENTI</text:span> <text:span text:style-name="T1">(</text:span> ; <text:span text:style-name="T1">)</text:span> </text:p>
      <text:p text:style-name="P1">|<text:tab/><text:tab/><text:tab/><text:tab/>|<text:tab/>|<text:tab/><text:tab/>|<text:tab/>|__<text:tab/><text:span text:style-name="T1">741</text:span>-<text:span text:style-name="T8">Blanche DANIELE</text:span> <text:span text:style-name="T1">(</text:span><text:span text:style-name="T1">N</text:span> ~ 1605 - ; <text:span text:style-name="T1">D</text:span> 10.2.1685 - Monaco <text:span text:style-name="T1">)</text:span> </text:p>
      <text:p text:style-name="P1">|<text:tab/><text:tab/><text:tab/><text:tab/>|<text:tab/>|<text:tab/><text:tab/>|<text:tab/><text:tab/>|__<text:tab/><text:span text:style-name="T1">1482</text:span>-<text:span text:style-name="T5">Johano «Francisco» dit Jordano DANIELE</text:span> <text:span text:style-name="T1">(</text:span><text:span text:style-name="T1">N</text:span> 25.7.1570 - Monaco ; <text:span text:style-name="T1">D</text:span> 21.3.1654 - Monaco <text:span text:style-name="T1">)</text:span> </text:p>
      <text:p text:style-name="P1">|<text:tab/><text:tab/><text:tab/><text:tab/>|<text:tab/>|<text:tab/><text:tab/>|<text:tab/><text:tab/>|<text:tab/>|__<text:tab/><text:span text:style-name="T1">2964</text:span>-<text:span text:style-name="T5">Johano DANIELE</text:span> <text:span text:style-name="T1">(</text:span> ; <text:span text:style-name="T1">D</text:span> après 1591 - <text:span text:style-name="T1">)</text:span> <text:span text:style-name="T11">M : 8.10.1567 - Monaco</text:span> </text:p>
      <text:p text:style-name="P2">|<text:tab/><text:tab/><text:tab/><text:tab/>|<text:tab/>|<text:tab/><text:tab/>|<text:tab/><text:tab/>|<text:tab/>|<text:tab/>|__<text:tab/><text:span text:style-name="T1">5928</text:span>-<text:span text:style-name="T5">Honoré DANIELE</text:span> <text:span text:style-name="T1">(</text:span> ; <text:span text:style-name="T1">)</text:span> </text:p>
      <text:p text:style-name="P1">|<text:tab/><text:tab/><text:tab/><text:tab/>|<text:tab/>|<text:tab/><text:tab/>|<text:tab/><text:tab/>|<text:tab/>|__<text:tab/><text:span text:style-name="T1">2965</text:span>-<text:span text:style-name="T8">Johaneta MARTIN</text:span> <text:span text:style-name="T1">(</text:span> ; <text:span text:style-name="T1">)</text:span> </text:p>
      <text:p text:style-name="P2">|<text:tab/><text:tab/><text:tab/><text:tab/>|<text:tab/>|<text:tab/><text:tab/>|<text:tab/><text:tab/>|<text:tab/><text:tab/>|__<text:tab/><text:span text:style-name="T1">5930</text:span>-<text:span text:style-name="T5">Manfrino MARTIN</text:span> <text:span text:style-name="T1">(</text:span> ; <text:span text:style-name="T1">)</text:span> </text:p>
      <text:p text:style-name="P2">|<text:tab/><text:tab/><text:tab/><text:tab/>|<text:tab/>|<text:tab/><text:tab/>|<text:tab/><text:tab/>|<text:tab/><text:tab/>|__<text:tab/><text:span text:style-name="T1">5931</text:span>-<text:span text:style-name="T8">Jaumette ?</text:span> <text:span text:style-name="T1">(</text:span> ; <text:span text:style-name="T1">)</text:span> </text:p>
      <text:p text:style-name="P1">|<text:tab/><text:tab/><text:tab/><text:tab/>|<text:tab/>|<text:tab/><text:tab/>|<text:tab/><text:tab/>|__<text:tab/><text:span text:style-name="T1">1483</text:span>-<text:span text:style-name="T8">Julia VEGLIAZZO</text:span> <text:span text:style-name="T1">(</text:span> ; <text:span text:style-name="T1">D</text:span> avant 1613 - <text:span text:style-name="T1">)</text:span> </text:p>
      <text:p text:style-name="P2">|<text:tab/><text:tab/><text:tab/><text:tab/>|<text:tab/>|<text:tab/><text:tab/>|<text:tab/><text:tab/><text:tab/>|__<text:tab/><text:span text:style-name="T1">2966</text:span>-<text:span text:style-name="T5">Petro VEGLIAZZO</text:span> <text:span text:style-name="T1">(</text:span> ; <text:span text:style-name="T1">D</text:span> 16.2.1613 - <text:span text:style-name="T1">)</text:span> </text:p>
      <text:p text:style-name="P1">|<text:tab/><text:tab/><text:tab/><text:tab/>|<text:tab/>|<text:tab/><text:tab/>|<text:tab/><text:tab/><text:tab/>|__<text:tab/><text:span text:style-name="T1">2967</text:span>-<text:span text:style-name="T8">Marguerite VIGNALE</text:span> <text:span text:style-name="T1">(</text:span> ; <text:span text:style-name="T1">)</text:span> </text:p>
      <text:p text:style-name="P1">|<text:tab/><text:tab/><text:tab/><text:tab/>|<text:tab/>|<text:tab/><text:tab/>|<text:tab/><text:tab/><text:tab/><text:tab/>|__<text:tab/><text:span text:style-name="T1">5934</text:span>-<text:span text:style-name="T5">Nadon VIGNALE</text:span> <text:span text:style-name="T1">(</text:span> ; <text:span text:style-name="T1">)</text:span> </text:p>
      <text:p text:style-name="P2">|<text:tab/><text:tab/><text:tab/><text:tab/>|<text:tab/>|<text:tab/><text:tab/>|<text:tab/><text:tab/><text:tab/><text:tab/>|<text:tab/>|__<text:tab/><text:span text:style-name="T1">11868</text:span>-<text:span text:style-name="T5">Berthon VIGNALE</text:span> <text:span text:style-name="T1">(</text:span> ; <text:span text:style-name="T1">D</text:span> 10.3.1574 - Monaco <text:span text:style-name="T1">)</text:span> </text:p>
      <text:p text:style-name="P2">|<text:tab/><text:tab/><text:tab/><text:tab/>|<text:tab/>|<text:tab/><text:tab/>|<text:tab/><text:tab/><text:tab/><text:tab/>|<text:tab/>|__<text:tab/><text:span text:style-name="T1">11869</text:span>-<text:span text:style-name="T8">Marguerite ?</text:span> <text:span text:style-name="T1">(</text:span> ; <text:span text:style-name="T1">)</text:span> </text:p>
      <text:p text:style-name="P1">|<text:tab/><text:tab/><text:tab/><text:tab/>|<text:tab/>|<text:tab/><text:tab/>|__<text:tab/><text:span text:style-name="T1">371</text:span>-<text:span text:style-name="T8">Isabelle MACHARIO</text:span> <text:span text:style-name="T1">(</text:span><text:span text:style-name="T1">N</text:span> 19.3.1645 - Menton ; <text:span text:style-name="T1">D</text:span> 24.8.1690 - Monaco <text:span text:style-name="T1">)</text:span> </text:p>
      <text:p text:style-name="P1">|<text:tab/><text:tab/><text:tab/><text:tab/>|<text:tab/>|<text:tab/><text:tab/><text:tab/>|__<text:tab/><text:span text:style-name="T1">742</text:span>-<text:span text:style-name="T5">Augustin MACHARIO</text:span> <text:span text:style-name="T1">(</text:span><text:span text:style-name="T1">N</text:span> 16.12.1611 - Menton ; <text:span text:style-name="T1">D</text:span> avant 1683 - <text:span text:style-name="T1">)</text:span> <text:span text:style-name="T11">M : 28.7.1636 - Menton</text:span> </text:p>
      <text:p text:style-name="P1">|<text:tab/><text:tab/><text:tab/><text:tab/>|<text:tab/>|<text:tab/><text:tab/><text:tab/>|<text:tab/>|__<text:tab/><text:span text:style-name="T1">1484</text:span>-<text:span text:style-name="T5">«Johano» Baptista MACHARIO</text:span> <text:span text:style-name="T1">(</text:span><text:span text:style-name="T1">N</text:span> 1.7.1582 - Menton ; <text:span text:style-name="T1">D</text:span> 23.10.1660 - Menton <text:span text:style-name="T1">)</text:span> <text:span text:style-name="T11">M : 22.4.1602 - Menton</text:span> <text:span text:style-name="T11">CM : 24.10.1602 - Menton</text:span></text:p>
      <text:p text:style-name="P1">|<text:tab/><text:tab/><text:tab/><text:tab/>|<text:tab/>|<text:tab/><text:tab/><text:tab/>|<text:tab/>|<text:tab/>|__<text:tab/><text:span text:style-name="T1">2968</text:span>-<text:span text:style-name="T5">Bertholameo MACHARIO</text:span> <text:span text:style-name="T1">(</text:span> ; <text:span text:style-name="T1">D</text:span> 3.7.1602 - Menton <text:span text:style-name="T1">)</text:span> </text:p>
      <text:p text:style-name="P2">|<text:tab/><text:tab/><text:tab/><text:tab/>|<text:tab/>|<text:tab/><text:tab/><text:tab/>|<text:tab/>|<text:tab/>|<text:tab/>|__<text:tab/><text:span text:style-name="T1">5936</text:span>-<text:span text:style-name="T5">Jean Antoine MACHARIO</text:span> <text:span text:style-name="T1">(</text:span> ; <text:span text:style-name="T1">D</text:span> avant 1602 - <text:span text:style-name="T1">)</text:span> </text:p>
      <text:p text:style-name="P2">|<text:tab/><text:tab/><text:tab/><text:tab/>|<text:tab/>|<text:tab/><text:tab/><text:tab/>|<text:tab/>|<text:tab/>|<text:tab/>|__<text:tab/><text:span text:style-name="T1">5937</text:span>-<text:span text:style-name="T8">Césarine ?</text:span> <text:span text:style-name="T1">(</text:span> ; <text:span text:style-name="T1">D</text:span> 21.11.1591 - Menton <text:span text:style-name="T1">)</text:span> </text:p>
      <text:p text:style-name="P1">|<text:tab/><text:tab/><text:tab/><text:tab/>|<text:tab/>|<text:tab/><text:tab/><text:tab/>|<text:tab/>|<text:tab/>|__<text:tab/><text:span text:style-name="T1">2969</text:span>-<text:span text:style-name="T8">Bernardina CRAVIO</text:span> <text:span text:style-name="T1">(</text:span> ; <text:span text:style-name="T1">D</text:span> 3.2.1602 - Menton <text:span text:style-name="T1">)</text:span> </text:p>
      <text:p text:style-name="P1">|<text:tab/><text:tab/><text:tab/><text:tab/>|<text:tab/>|<text:tab/><text:tab/><text:tab/>|<text:tab/>|<text:tab/><text:tab/>|__<text:tab/><text:span text:style-name="T1">5938</text:span>-<text:span text:style-name="T5">Jeannet CRAVIO</text:span> <text:span text:style-name="T1">(</text:span> ; <text:span text:style-name="T1">)</text:span> </text:p>
      <text:p text:style-name="P1">|<text:tab/><text:tab/><text:tab/><text:tab/>|<text:tab/>|<text:tab/><text:tab/><text:tab/>|<text:tab/>|<text:tab/><text:tab/>|<text:tab/>|__<text:tab/><text:span text:style-name="T1">11876</text:span>-<text:span text:style-name="T5">Catharano CRAVIO</text:span> <text:span text:style-name="T1">(</text:span> ; <text:span text:style-name="T1">)</text:span> <text:span text:style-name="T11">M : 1499 - </text:span></text:p>
      <text:p text:style-name="P1">|<text:tab/><text:tab/><text:tab/><text:tab/>|<text:tab/>|<text:tab/><text:tab/><text:tab/>|<text:tab/>|<text:tab/><text:tab/>|<text:tab/>|<text:tab/>|__<text:tab/><text:span text:style-name="T1">23752</text:span>-<text:span text:style-name="T5">Johano CRAVIO</text:span> <text:span text:style-name="T1">(</text:span> ; <text:span text:style-name="T1">)</text:span> </text:p>
      <text:p text:style-name="P1">|<text:tab/><text:tab/><text:tab/><text:tab/>|<text:tab/>|<text:tab/><text:tab/><text:tab/>|<text:tab/>|<text:tab/><text:tab/>|<text:tab/>|<text:tab/>|<text:tab/>|__<text:tab/><text:span text:style-name="T3">47504++</text:span>-<text:span text:style-name="T5">Petro CRAVIO</text:span> <text:span text:style-name="T1">(</text:span> ; <text:span text:style-name="T1">)</text:span> </text:p>
      <text:p text:style-name="P1">|<text:tab/><text:tab/><text:tab/><text:tab/>|<text:tab/>|<text:tab/><text:tab/><text:tab/>|<text:tab/>|<text:tab/><text:tab/>|<text:tab/>|<text:tab/>|<text:tab/>|<text:tab/>|__<text:tab/><text:span text:style-name="T3">95008++</text:span>-<text:span text:style-name="T5">Barthélemy CRAVIO</text:span> <text:span text:style-name="T1">(</text:span> ; <text:span text:style-name="T1">)</text:span> </text:p>
      <text:p text:style-name="P1">|<text:tab/><text:tab/><text:tab/><text:tab/>|<text:tab/>|<text:tab/><text:tab/><text:tab/>|<text:tab/>|<text:tab/><text:tab/>|<text:tab/>|<text:tab/>|<text:tab/>|<text:tab/>|<text:tab/>|__<text:tab/><text:span text:style-name="T3">190016++</text:span>-<text:span text:style-name="T5">Antoine CRAVIO</text:span> <text:span text:style-name="T1">(</text:span> ; <text:span text:style-name="T1">)</text:span> </text:p>
      <text:p text:style-name="P2">|<text:tab/><text:tab/><text:tab/><text:tab/>|<text:tab/>|<text:tab/><text:tab/><text:tab/>|<text:tab/>|<text:tab/><text:tab/>|<text:tab/>|<text:tab/>|<text:tab/>|<text:tab/>|<text:tab/>|<text:tab/>|__<text:tab/><text:span text:style-name="T3">380032++</text:span>-<text:span text:style-name="T5">Jean CRAVIO</text:span> <text:span text:style-name="T1">(</text:span><text:span text:style-name="T1">N</text:span> - Porto Maurizio ; <text:span text:style-name="T1">)</text:span> </text:p>
      <text:p text:style-name="P1">|<text:tab/><text:tab/><text:tab/><text:tab/>|<text:tab/>|<text:tab/><text:tab/><text:tab/>|<text:tab/>|<text:tab/><text:tab/>|<text:tab/>|<text:tab/>|<text:tab/>|<text:tab/>|<text:tab/>|__<text:tab/><text:span text:style-name="T3">190017++</text:span>-<text:span text:style-name="T8">Catherine FRECCIERO</text:span> <text:span text:style-name="T1">(</text:span><text:span text:style-name="T1">N</text:span> - Monaco ; <text:span text:style-name="T1">)</text:span> </text:p>
      <text:p text:style-name="P2">|<text:tab/><text:tab/><text:tab/><text:tab/>|<text:tab/>|<text:tab/><text:tab/><text:tab/>|<text:tab/>|<text:tab/><text:tab/>|<text:tab/>|<text:tab/>|<text:tab/>|<text:tab/>|<text:tab/><text:tab/>|__<text:tab/><text:span text:style-name="T3">380034++</text:span>-<text:span text:style-name="T5">François FRECCIERO</text:span> <text:span text:style-name="T1">(</text:span><text:span text:style-name="T1">N</text:span> - Monaco ; <text:span text:style-name="T1">)</text:span> </text:p>
      <text:p text:style-name="P1">|<text:tab/><text:tab/><text:tab/><text:tab/>|<text:tab/>|<text:tab/><text:tab/><text:tab/>|<text:tab/>|<text:tab/><text:tab/>|<text:tab/>|<text:tab/>|<text:tab/>|<text:tab/>|<text:tab/><text:tab/>|__<text:tab/><text:span text:style-name="T3">380035++</text:span>-<text:span text:style-name="T8">Patrona ?</text:span> <text:span text:style-name="T1">(</text:span><text:span text:style-name="T1">N</text:span> - Monaco ; <text:span text:style-name="T1">)</text:span> </text:p>
      <text:p text:style-name="P2">|<text:tab/><text:tab/><text:tab/><text:tab/>|<text:tab/>|<text:tab/><text:tab/><text:tab/>|<text:tab/>|<text:tab/><text:tab/>|<text:tab/>|<text:tab/>|<text:tab/>|<text:tab/>|<text:tab/><text:tab/><text:tab/>|__<text:tab/><text:span text:style-name="T3">760070++</text:span>-<text:span text:style-name="T5">Raymond ?</text:span> <text:span text:style-name="T1">(</text:span><text:span text:style-name="T1">N</text:span> - Monaco ; <text:span text:style-name="T1">)</text:span> </text:p>
      <text:p text:style-name="P1">|<text:tab/><text:tab/><text:tab/><text:tab/>|<text:tab/>|<text:tab/><text:tab/><text:tab/>|<text:tab/>|<text:tab/><text:tab/>|<text:tab/>|<text:tab/>|<text:tab/>|__<text:tab/><text:span text:style-name="T3">47505++</text:span>-<text:span text:style-name="T8">Catharina LOMBARDO</text:span> <text:span text:style-name="T1">(</text:span> ; <text:span text:style-name="T1">)</text:span> </text:p>
      <text:p text:style-name="P2">|<text:tab/><text:tab/><text:tab/><text:tab/>|<text:tab/>|<text:tab/><text:tab/><text:tab/>|<text:tab/>|<text:tab/><text:tab/>|<text:tab/>|<text:tab/>|<text:tab/><text:tab/>|__<text:tab/><text:span text:style-name="T3">95010++</text:span>-<text:span text:style-name="T5">Stephano LOMBARDO</text:span> <text:span text:style-name="T1">(</text:span> ; <text:span text:style-name="T1">)</text:span> </text:p>
      <text:p text:style-name="P1">|<text:tab/><text:tab/><text:tab/><text:tab/>|<text:tab/>|<text:tab/><text:tab/><text:tab/>|<text:tab/>|<text:tab/><text:tab/>|<text:tab/>|<text:tab/>|<text:tab/><text:tab/>|__<text:tab/><text:span text:style-name="T3">95011++</text:span>-<text:span text:style-name="T8">Astrugueta CRAVIO</text:span> <text:span text:style-name="T1">(</text:span> ; <text:span text:style-name="T1">)</text:span> </text:p>
      <text:p text:style-name="P2">|<text:tab/><text:tab/><text:tab/><text:tab/>|<text:tab/>|<text:tab/><text:tab/><text:tab/>|<text:tab/>|<text:tab/><text:tab/>|<text:tab/>|<text:tab/>|<text:tab/><text:tab/><text:tab/>|__<text:tab/><text:span text:style-name="T3">190022++</text:span>-<text:span text:style-name="T5">Raphaele CRAVIO</text:span> <text:span text:style-name="T1">(</text:span> ; <text:span text:style-name="T1">)</text:span> </text:p>
      <text:p text:style-name="P1"><text:soft-page-break/>|<text:tab/><text:tab/><text:tab/><text:tab/>|<text:tab/>|<text:tab/><text:tab/><text:tab/>|<text:tab/>|<text:tab/><text:tab/>|<text:tab/>|<text:tab/>|__<text:tab/><text:span text:style-name="T1">23753</text:span>-<text:span text:style-name="T8">Gentila BONO</text:span> <text:span text:style-name="T1">(</text:span> ; <text:span text:style-name="T1">)</text:span> </text:p>
      <text:p text:style-name="P1">|<text:tab/><text:tab/><text:tab/><text:tab/>|<text:tab/>|<text:tab/><text:tab/><text:tab/>|<text:tab/>|<text:tab/><text:tab/>|<text:tab/>|<text:tab/><text:tab/>|__<text:tab/><text:span text:style-name="T1">47506</text:span>-<text:span text:style-name="T5">Anthonio BONO</text:span> <text:span text:style-name="T1">(</text:span> ; <text:span text:style-name="T1">)</text:span> </text:p>
      <text:p text:style-name="P2">|<text:tab/><text:tab/><text:tab/><text:tab/>|<text:tab/>|<text:tab/><text:tab/><text:tab/>|<text:tab/>|<text:tab/><text:tab/>|<text:tab/>|<text:tab/><text:tab/>|<text:tab/>|__<text:tab/><text:span text:style-name="T1">95012</text:span>-<text:span text:style-name="T5">Bertholameo BONO</text:span> <text:span text:style-name="T1">(</text:span> ; <text:span text:style-name="T1">)</text:span> </text:p>
      <text:p text:style-name="P1">|<text:tab/><text:tab/><text:tab/><text:tab/>|<text:tab/>|<text:tab/><text:tab/><text:tab/>|<text:tab/>|<text:tab/><text:tab/>|<text:tab/>|<text:tab/><text:tab/>|__<text:tab/><text:span text:style-name="T1">47507</text:span>-<text:span text:style-name="T8">Loyseta ARENIERO</text:span> <text:span text:style-name="T1">(</text:span> ; <text:span text:style-name="T1">)</text:span> </text:p>
      <text:p text:style-name="P1">|<text:tab/><text:tab/><text:tab/><text:tab/>|<text:tab/>|<text:tab/><text:tab/><text:tab/>|<text:tab/>|<text:tab/><text:tab/>|<text:tab/>|<text:tab/><text:tab/><text:tab/>|__<text:tab/><text:span text:style-name="T1">95014</text:span>-<text:span text:style-name="T5">Pierre ARENIERO</text:span> <text:span text:style-name="T1">(</text:span> ; <text:span text:style-name="T1">)</text:span> </text:p>
      <text:p text:style-name="P2">|<text:tab/><text:tab/><text:tab/><text:tab/>|<text:tab/>|<text:tab/><text:tab/><text:tab/>|<text:tab/>|<text:tab/><text:tab/>|<text:tab/>|<text:tab/><text:tab/><text:tab/>|<text:tab/>|__<text:tab/><text:span text:style-name="T1">190028</text:span>-<text:span text:style-name="T5">Julien ARENIERO</text:span> <text:span text:style-name="T1">(</text:span> ; <text:span text:style-name="T1">)</text:span> </text:p>
      <text:p text:style-name="P2">|<text:tab/><text:tab/><text:tab/><text:tab/>|<text:tab/>|<text:tab/><text:tab/><text:tab/>|<text:tab/>|<text:tab/><text:tab/>|<text:tab/>|<text:tab/><text:tab/><text:tab/>|__<text:tab/><text:span text:style-name="T1">95015</text:span>-<text:span text:style-name="T8">Antoinette ?</text:span> <text:span text:style-name="T1">(</text:span> ; <text:span text:style-name="T1">)</text:span> </text:p>
      <text:p text:style-name="P1">|<text:tab/><text:tab/><text:tab/><text:tab/>|<text:tab/>|<text:tab/><text:tab/><text:tab/>|<text:tab/>|<text:tab/><text:tab/>|<text:tab/>|__<text:tab/><text:span text:style-name="T1">11877</text:span>-<text:span text:style-name="T8">Bertholamea LAURENTI</text:span> <text:span text:style-name="T1">(</text:span> ; <text:span text:style-name="T1">)</text:span> </text:p>
      <text:p text:style-name="P1">|<text:tab/><text:tab/><text:tab/><text:tab/>|<text:tab/>|<text:tab/><text:tab/><text:tab/>|<text:tab/>|<text:tab/><text:tab/>|<text:tab/><text:tab/>|__<text:tab/><text:span text:style-name="T1">23754</text:span>-<text:span text:style-name="T5">Ludovico LAURENTI</text:span> <text:span text:style-name="T1">(</text:span> ; <text:span text:style-name="T1">)</text:span> <text:span text:style-name="T11">M : 22.4.1486 - Menton</text:span> </text:p>
      <text:p text:style-name="P1">|<text:tab/><text:tab/><text:tab/><text:tab/>|<text:tab/>|<text:tab/><text:tab/><text:tab/>|<text:tab/>|<text:tab/><text:tab/>|<text:tab/><text:tab/>|<text:tab/>|__<text:tab/><text:span text:style-name="T1">47508</text:span>-<text:span text:style-name="T5">Bertholameo LAURENTI</text:span> <text:span text:style-name="T1">(</text:span> ; <text:span text:style-name="T1">D</text:span> 1486 - <text:span text:style-name="T1">)</text:span> </text:p>
      <text:p text:style-name="P2">|<text:tab/><text:tab/><text:tab/><text:tab/>|<text:tab/>|<text:tab/><text:tab/><text:tab/>|<text:tab/>|<text:tab/><text:tab/>|<text:tab/><text:tab/>|<text:tab/>|<text:tab/>|__<text:tab/><text:span text:style-name="T1">95016</text:span>-<text:span text:style-name="T5">Jacques LAURENTI</text:span> <text:span text:style-name="T1">(</text:span> ; <text:span text:style-name="T1">)</text:span> </text:p>
      <text:p text:style-name="P2">|<text:tab/><text:tab/><text:tab/><text:tab/>|<text:tab/>|<text:tab/><text:tab/><text:tab/>|<text:tab/>|<text:tab/><text:tab/>|<text:tab/><text:tab/>|<text:tab/>|__<text:tab/><text:span text:style-name="T1">47509</text:span>-<text:span text:style-name="T8">Allegrecia ?</text:span> <text:span text:style-name="T1">(</text:span> ; <text:span text:style-name="T1">)</text:span> </text:p>
      <text:p text:style-name="P1">|<text:tab/><text:tab/><text:tab/><text:tab/>|<text:tab/>|<text:tab/><text:tab/><text:tab/>|<text:tab/>|<text:tab/><text:tab/>|<text:tab/><text:tab/>|__<text:tab/><text:span text:style-name="T1">23755</text:span>-<text:span text:style-name="T8">Mariola VENTO</text:span> <text:span text:style-name="T1">(</text:span> ; <text:span text:style-name="T1">)</text:span> </text:p>
      <text:p text:style-name="P1">|<text:tab/><text:tab/><text:tab/><text:tab/>|<text:tab/>|<text:tab/><text:tab/><text:tab/>|<text:tab/>|<text:tab/><text:tab/>|<text:tab/><text:tab/><text:tab/>|__<text:tab/><text:span text:style-name="T1">47510</text:span>-<text:span text:style-name="T5">Jachobo VENTO</text:span> <text:span text:style-name="T1">(</text:span> ; <text:span text:style-name="T1">)</text:span> </text:p>
      <text:p text:style-name="P2">|<text:tab/><text:tab/><text:tab/><text:tab/>|<text:tab/>|<text:tab/><text:tab/><text:tab/>|<text:tab/>|<text:tab/><text:tab/>|<text:tab/><text:tab/><text:tab/>|<text:tab/>|__<text:tab/><text:span text:style-name="T1">95020</text:span>-<text:span text:style-name="T5">Barthélemy VENTO</text:span> <text:span text:style-name="T1">(</text:span> ; <text:span text:style-name="T1">)</text:span> </text:p>
      <text:p text:style-name="P1">|<text:tab/><text:tab/><text:tab/><text:tab/>|<text:tab/>|<text:tab/><text:tab/><text:tab/>|<text:tab/>|<text:tab/><text:tab/>|<text:tab/><text:tab/><text:tab/>|__<text:tab/><text:span text:style-name="T1">47511</text:span>-<text:span text:style-name="T8">Brigida TRENCHA</text:span> <text:span text:style-name="T1">(</text:span> ; <text:span text:style-name="T1">)</text:span> </text:p>
      <text:p text:style-name="P2">|<text:tab/><text:tab/><text:tab/><text:tab/>|<text:tab/>|<text:tab/><text:tab/><text:tab/>|<text:tab/>|<text:tab/><text:tab/>|<text:tab/><text:tab/><text:tab/><text:tab/>|__<text:tab/><text:span text:style-name="T1">95022</text:span>-<text:span text:style-name="T5">Ludovico TRENCHA</text:span> <text:span text:style-name="T1">(</text:span> ; <text:span text:style-name="T1">)</text:span> </text:p>
      <text:p text:style-name="P1">|<text:tab/><text:tab/><text:tab/><text:tab/>|<text:tab/>|<text:tab/><text:tab/><text:tab/>|<text:tab/>|<text:tab/><text:tab/>|__<text:tab/><text:span text:style-name="T1">5939</text:span>-<text:span text:style-name="T8">Sauvagine GHIENA</text:span> <text:span text:style-name="T1">(</text:span> ; <text:span text:style-name="T1">)</text:span> </text:p>
      <text:p text:style-name="P2">|<text:tab/><text:tab/><text:tab/><text:tab/>|<text:tab/>|<text:tab/><text:tab/><text:tab/>|<text:tab/>|<text:tab/><text:tab/><text:tab/>|__<text:tab/><text:span text:style-name="T1">11878</text:span>-<text:span text:style-name="T5">Barthélemy GHIENA</text:span> <text:span text:style-name="T1">(</text:span> ; <text:span text:style-name="T1">)</text:span> </text:p>
      <text:p text:style-name="P1">|<text:tab/><text:tab/><text:tab/><text:tab/>|<text:tab/>|<text:tab/><text:tab/><text:tab/>|<text:tab/>|__<text:tab/><text:span text:style-name="T1">1485</text:span>-<text:span text:style-name="T8">Benedetta MOLEON</text:span> <text:span text:style-name="T1">(</text:span> ; <text:span text:style-name="T1">D</text:span> 4.9.1657 - Menton <text:span text:style-name="T1">)</text:span> </text:p>
      <text:p text:style-name="P1">|<text:tab/><text:tab/><text:tab/><text:tab/>|<text:tab/>|<text:tab/><text:tab/><text:tab/>|<text:tab/><text:tab/>|__<text:tab/><text:span text:style-name="T1">2970</text:span>-<text:span text:style-name="T5">Johano «Francisco» MOLEON</text:span> <text:span text:style-name="T1">(</text:span> ; <text:span text:style-name="T1">D</text:span> 24.8.1619 - Menton <text:span text:style-name="T1">)</text:span> </text:p>
      <text:p text:style-name="P1">|<text:tab/><text:tab/><text:tab/><text:tab/>|<text:tab/>|<text:tab/><text:tab/><text:tab/>|<text:tab/><text:tab/>|<text:tab/>|__<text:tab/><text:span text:style-name="T1">5940</text:span>-<text:span text:style-name="T5">Lucien MOLEON</text:span> <text:span text:style-name="T1">(</text:span> ; <text:span text:style-name="T1">D</text:span> 13.6.1569 - Menton <text:span text:style-name="T1">)</text:span> </text:p>
      <text:p text:style-name="P2">|<text:tab/><text:tab/><text:tab/><text:tab/>|<text:tab/>|<text:tab/><text:tab/><text:tab/>|<text:tab/><text:tab/>|<text:tab/>|<text:tab/>|__<text:tab/><text:span text:style-name="T1">11880</text:span>-<text:span text:style-name="T5">Christophe dit Fontanabona MOLEON</text:span> <text:span text:style-name="T1">(</text:span><text:span text:style-name="T1">N</text:span> - Fontanabona ; <text:span text:style-name="T1">)</text:span> <text:span text:style-name="T11">M : 30.7.1499 - Menton</text:span> <text:span text:style-name="T4">**</text:span><text:span text:style-name="T11"><text:note text:id="ftn1" text:note-class="footnote"><text:note-citation>1</text:note-citation><text:note-body><text:p text:style-name="P18">Serviteur de messire Baptiste de Campofregoso, résidant au château de Menton (1491)</text:p></text:note-body></text:note></text:span></text:p>
      <text:p text:style-name="P1">|<text:tab/><text:tab/><text:tab/><text:tab/>|<text:tab/>|<text:tab/><text:tab/><text:tab/>|<text:tab/><text:tab/>|<text:tab/>|<text:tab/>|__<text:tab/><text:span text:style-name="T1">11881</text:span>-<text:span text:style-name="T8">Perrinette CHIERGO</text:span> <text:span text:style-name="T1">(</text:span> ; <text:span text:style-name="T1">)</text:span> </text:p>
      <text:p text:style-name="P1">|<text:tab/><text:tab/><text:tab/><text:tab/>|<text:tab/>|<text:tab/><text:tab/><text:tab/>|<text:tab/><text:tab/>|<text:tab/>|<text:tab/><text:tab/>|__<text:tab/><text:span text:style-name="T1">23762</text:span>-<text:span text:style-name="T5">Thomelo CHIERGO</text:span> <text:span text:style-name="T1">(</text:span> ; <text:span text:style-name="T1">)</text:span> </text:p>
      <text:p text:style-name="P2">|<text:tab/><text:tab/><text:tab/><text:tab/>|<text:tab/>|<text:tab/><text:tab/><text:tab/>|<text:tab/><text:tab/>|<text:tab/>|<text:tab/><text:tab/>|<text:tab/>|__<text:tab/><text:span text:style-name="T3">47524++</text:span>-<text:span text:style-name="T5">Gaspard CHIERGO</text:span> <text:span text:style-name="T1">(</text:span> ; <text:span text:style-name="T1">)</text:span> </text:p>
      <text:p text:style-name="P1">|<text:tab/><text:tab/><text:tab/><text:tab/>|<text:tab/>|<text:tab/><text:tab/><text:tab/>|<text:tab/><text:tab/>|<text:tab/>|<text:tab/><text:tab/>|__<text:tab/><text:span text:style-name="T1">23763</text:span>-<text:span text:style-name="T8">Catherine GARACHIO</text:span> <text:span text:style-name="T1">(</text:span> ; <text:span text:style-name="T1">)</text:span> </text:p>
      <text:p text:style-name="P1">|<text:tab/><text:tab/><text:tab/><text:tab/>|<text:tab/>|<text:tab/><text:tab/><text:tab/>|<text:tab/><text:tab/>|<text:tab/>|<text:tab/><text:tab/><text:tab/>|__<text:tab/><text:span text:style-name="T1">47526</text:span>-<text:span text:style-name="T5">Pierre GARACHIO</text:span> <text:span text:style-name="T1">(</text:span> ; <text:span text:style-name="T1">)</text:span> </text:p>
      <text:p text:style-name="P2">|<text:tab/><text:tab/><text:tab/><text:tab/>|<text:tab/>|<text:tab/><text:tab/><text:tab/>|<text:tab/><text:tab/>|<text:tab/>|<text:tab/><text:tab/><text:tab/>|<text:tab/>|__<text:tab/><text:span text:style-name="T1">95052</text:span>-<text:span text:style-name="T5">Jacques GARACHIO</text:span> <text:span text:style-name="T1">(</text:span> ; <text:span text:style-name="T1">)</text:span> </text:p>
      <text:p text:style-name="P1">|<text:tab/><text:tab/><text:tab/><text:tab/>|<text:tab/>|<text:tab/><text:tab/><text:tab/>|<text:tab/><text:tab/>|<text:tab/>|__<text:tab/><text:span text:style-name="T1">5941</text:span>-<text:span text:style-name="T8">Antoinette VENTO</text:span> <text:span text:style-name="T1">(</text:span> ; <text:span text:style-name="T1">)</text:span> </text:p>
      <text:p text:style-name="P1">|<text:tab/><text:tab/><text:tab/><text:tab/>|<text:tab/>|<text:tab/><text:tab/><text:tab/>|<text:tab/><text:tab/>|<text:tab/><text:tab/>|__<text:tab/><text:span text:style-name="T1">11882</text:span>-<text:span text:style-name="T5">Bertholameo VENTO</text:span> <text:span text:style-name="T1">(</text:span> ; <text:span text:style-name="T1">)</text:span> </text:p>
      <text:p text:style-name="P1">|<text:tab/><text:tab/><text:tab/><text:tab/>|<text:tab/>|<text:tab/><text:tab/><text:tab/>|<text:tab/><text:tab/>|<text:tab/><text:tab/>|<text:tab/>|__<text:tab/><text:span text:style-name="T1">23764</text:span>-<text:span text:style-name="T5">Montan VENTO</text:span> <text:span text:style-name="T1">(</text:span> ; <text:span text:style-name="T1">)</text:span> <text:span text:style-name="T11">M : 4.12.1475 - Menton</text:span> </text:p>
      <text:p text:style-name="P1">|<text:tab/><text:tab/><text:tab/><text:tab/>|<text:tab/>|<text:tab/><text:tab/><text:tab/>|<text:tab/><text:tab/>|<text:tab/><text:tab/>|<text:tab/>|<text:tab/>|__<text:tab/><text:span text:style-name="T3">47528++</text:span>-<text:span text:style-name="T5">Bertholameo VENTO</text:span> <text:span text:style-name="T1">(</text:span> ; <text:span text:style-name="T1">)</text:span> </text:p>
      <text:p text:style-name="P2">|<text:tab/><text:tab/><text:tab/><text:tab/>|<text:tab/>|<text:tab/><text:tab/><text:tab/>|<text:tab/><text:tab/>|<text:tab/><text:tab/>|<text:tab/>|<text:tab/>|<text:tab/>|__<text:tab/><text:span text:style-name="T3">95056++</text:span>-<text:span text:style-name="T5">Dagnano VENTO</text:span> <text:span text:style-name="T1">(</text:span> ; <text:span text:style-name="T1">)</text:span> </text:p>
      <text:p text:style-name="P1">|<text:tab/><text:tab/><text:tab/><text:tab/>|<text:tab/>|<text:tab/><text:tab/><text:tab/>|<text:tab/><text:tab/>|<text:tab/><text:tab/>|<text:tab/>|<text:tab/>|__<text:tab/><text:span text:style-name="T3">47529++</text:span>-<text:span text:style-name="T8">Domeneguina GERBAUDO</text:span> <text:span text:style-name="T1">(</text:span> ; <text:span text:style-name="T1">)</text:span> </text:p>
      <text:p text:style-name="P2">|<text:tab/><text:tab/><text:tab/><text:tab/>|<text:tab/>|<text:tab/><text:tab/><text:tab/>|<text:tab/><text:tab/>|<text:tab/><text:tab/>|<text:tab/>|<text:tab/><text:tab/>|__<text:tab/><text:span text:style-name="T3">95058++</text:span>-<text:span text:style-name="T5">Gaspard GERBAUDO</text:span> <text:span text:style-name="T1">(</text:span> ; <text:span text:style-name="T1">)</text:span> </text:p>
      <text:p text:style-name="P1">|<text:tab/><text:tab/><text:tab/><text:tab/>|<text:tab/>|<text:tab/><text:tab/><text:tab/>|<text:tab/><text:tab/>|<text:tab/><text:tab/>|<text:tab/>|__<text:tab/><text:span text:style-name="T1">23765</text:span>-<text:span text:style-name="T8">Thomela LOMBARDO</text:span> <text:span text:style-name="T1">(</text:span> ; <text:span text:style-name="T1">)</text:span> </text:p>
      <text:p text:style-name="P1">|<text:tab/><text:tab/><text:tab/><text:tab/>|<text:tab/>|<text:tab/><text:tab/><text:tab/>|<text:tab/><text:tab/>|<text:tab/><text:tab/>|<text:tab/><text:tab/>|__<text:tab/><text:span text:style-name="T3">47530++</text:span>-<text:span text:style-name="T5">Francisco LOMBARDO</text:span> <text:span text:style-name="T1">(</text:span> ; <text:span text:style-name="T1">)</text:span> </text:p>
      <text:p text:style-name="P2">|<text:tab/><text:tab/><text:tab/><text:tab/>|<text:tab/>|<text:tab/><text:tab/><text:tab/>|<text:tab/><text:tab/>|<text:tab/><text:tab/>|<text:tab/><text:tab/>|<text:tab/>|__<text:tab/><text:span text:style-name="T2">95060(95010)</text:span>-<text:span text:style-name="T5">Stephano LOMBARDO</text:span> <text:span text:style-name="T1">(</text:span> ; <text:span text:style-name="T1">)</text:span> </text:p>
      <text:p text:style-name="P1">|<text:tab/><text:tab/><text:tab/><text:tab/>|<text:tab/>|<text:tab/><text:tab/><text:tab/>|<text:tab/><text:tab/>|<text:tab/><text:tab/>|<text:tab/><text:tab/>|<text:tab/>|__<text:tab/><text:span text:style-name="T2">95061(95011)</text:span>-<text:span text:style-name="T8">Astrugueta CRAVIO</text:span> <text:span text:style-name="T1">(</text:span> ; <text:span text:style-name="T1">)</text:span> </text:p>
      <text:p text:style-name="P2">|<text:tab/><text:tab/><text:tab/><text:tab/>|<text:tab/>|<text:tab/><text:tab/><text:tab/>|<text:tab/><text:tab/>|<text:tab/><text:tab/>|<text:tab/><text:tab/>|__<text:tab/><text:span text:style-name="T3">47531++</text:span>-<text:span text:style-name="T8">Petrina ?</text:span> <text:span text:style-name="T1">(</text:span> ; <text:span text:style-name="T1">)</text:span> </text:p>
      <text:p text:style-name="P1">|<text:tab/><text:tab/><text:tab/><text:tab/>|<text:tab/>|<text:tab/><text:tab/><text:tab/>|<text:tab/><text:tab/>|<text:tab/><text:tab/>|__<text:tab/><text:span text:style-name="T1">11883</text:span>-<text:span text:style-name="T8">Lucheta FORNARO</text:span> <text:span text:style-name="T1">(</text:span> ; <text:span text:style-name="T1">)</text:span> </text:p>
      <text:p text:style-name="P2">|<text:tab/><text:tab/><text:tab/><text:tab/>|<text:tab/>|<text:tab/><text:tab/><text:tab/>|<text:tab/><text:tab/>|<text:tab/><text:tab/><text:tab/>|__<text:tab/><text:span text:style-name="T1">23766</text:span>-<text:span text:style-name="T5">Anthonio FORNARO</text:span> <text:span text:style-name="T1">(</text:span> ; <text:span text:style-name="T1">)</text:span> </text:p>
      <text:p text:style-name="P1">|<text:tab/><text:tab/><text:tab/><text:tab/>|<text:tab/>|<text:tab/><text:tab/><text:tab/>|<text:tab/><text:tab/>|__<text:tab/><text:span text:style-name="T1">2971</text:span>-<text:span text:style-name="T8">Anthorono REI</text:span> <text:span text:style-name="T1">(</text:span><text:span text:style-name="T1">N</text:span> 3.9.1552 - ; <text:span text:style-name="T1">D</text:span> 4.2.1631 - Menton <text:span text:style-name="T1">)</text:span> </text:p>
      <text:p text:style-name="P1">|<text:tab/><text:tab/><text:tab/><text:tab/>|<text:tab/>|<text:tab/><text:tab/><text:tab/>|<text:tab/><text:tab/><text:tab/>|__<text:tab/><text:span text:style-name="T1">5942</text:span>-<text:span text:style-name="T5">Jean REI</text:span> <text:span text:style-name="T1">(</text:span> ; <text:span text:style-name="T1">D</text:span> 24.9.1587 - Menton <text:span text:style-name="T1">)</text:span> </text:p>
      <text:p text:style-name="P1">|<text:tab/><text:tab/><text:tab/><text:tab/>|<text:tab/>|<text:tab/><text:tab/><text:tab/>|<text:tab/><text:tab/><text:tab/>|<text:tab/>|__<text:tab/><text:span text:style-name="T1">11884</text:span>-<text:span text:style-name="T5">Louis REI</text:span> <text:span text:style-name="T1">(</text:span> ; <text:span text:style-name="T1">)</text:span> </text:p>
      <text:p text:style-name="P1">|<text:tab/><text:tab/><text:tab/><text:tab/>|<text:tab/>|<text:tab/><text:tab/><text:tab/>|<text:tab/><text:tab/><text:tab/>|<text:tab/>|<text:tab/>|__<text:tab/><text:span text:style-name="T1">23768</text:span>-<text:span text:style-name="T5">Antoine REI</text:span> <text:span text:style-name="T1">(</text:span> ; <text:span text:style-name="T1">)</text:span> </text:p>
      <text:p text:style-name="P2">|<text:tab/><text:tab/><text:tab/><text:tab/>|<text:tab/>|<text:tab/><text:tab/><text:tab/>|<text:tab/><text:tab/><text:tab/>|<text:tab/>|<text:tab/>|<text:tab/>|__<text:tab/><text:span text:style-name="T1">47536</text:span>-<text:span text:style-name="T5">Etienne REI</text:span> <text:span text:style-name="T1">(</text:span> ; <text:span text:style-name="T1">)</text:span> </text:p>
      <text:p text:style-name="P1">|<text:tab/><text:tab/><text:tab/><text:tab/>|<text:tab/>|<text:tab/><text:tab/><text:tab/>|<text:tab/><text:tab/><text:tab/>|<text:tab/>|<text:tab/>|<text:tab/>|__<text:tab/><text:span text:style-name="T1">47537</text:span>-<text:span text:style-name="T8">Louise INCALARO</text:span> <text:span text:style-name="T1">(</text:span> ; <text:span text:style-name="T1">)</text:span> </text:p>
      <text:p text:style-name="P2">|<text:tab/><text:tab/><text:tab/><text:tab/>|<text:tab/>|<text:tab/><text:tab/><text:tab/>|<text:tab/><text:tab/><text:tab/>|<text:tab/>|<text:tab/>|<text:tab/><text:tab/>|__<text:tab/><text:span text:style-name="T1">95074</text:span>-<text:span text:style-name="T5">Barthélemy INCALARO</text:span> <text:span text:style-name="T1">(</text:span> ; <text:span text:style-name="T1">)</text:span> </text:p>
      <text:p text:style-name="P2">|<text:tab/><text:tab/><text:tab/><text:tab/>|<text:tab/>|<text:tab/><text:tab/><text:tab/>|<text:tab/><text:tab/><text:tab/>|<text:tab/>|<text:tab/>|<text:tab/><text:tab/>|__<text:tab/><text:span text:style-name="T1">95075</text:span>-<text:span text:style-name="T8">Luquine de AVELO</text:span> <text:span text:style-name="T1">(</text:span> ; <text:span text:style-name="T1">)</text:span> </text:p>
      <text:p text:style-name="P1">|<text:tab/><text:tab/><text:tab/><text:tab/>|<text:tab/>|<text:tab/><text:tab/><text:tab/>|<text:tab/><text:tab/><text:tab/>|<text:tab/>|__<text:tab/><text:span text:style-name="T1">11885</text:span>-<text:span text:style-name="T8">Faraude REVELO</text:span> <text:span text:style-name="T1">(</text:span> ; <text:span text:style-name="T1">)</text:span> </text:p>
      <text:p text:style-name="P1">|<text:tab/><text:tab/><text:tab/><text:tab/>|<text:tab/>|<text:tab/><text:tab/><text:tab/>|<text:tab/><text:tab/><text:tab/>|<text:tab/><text:tab/>|__<text:tab/><text:span text:style-name="T1">23770</text:span>-<text:span text:style-name="T5">Antoine REVELO</text:span> <text:span text:style-name="T1">(</text:span><text:span text:style-name="T1">N</text:span> - Sainte-Agnès ; <text:span text:style-name="T1">)</text:span> </text:p>
      <text:p text:style-name="P2">|<text:tab/><text:tab/><text:tab/><text:tab/>|<text:tab/>|<text:tab/><text:tab/><text:tab/>|<text:tab/><text:tab/><text:tab/>|<text:tab/><text:tab/>|<text:tab/>|__<text:tab/><text:span text:style-name="T1">47540</text:span>-<text:span text:style-name="T5">Jean REVELO</text:span> <text:span text:style-name="T1">(</text:span><text:span text:style-name="T1">N</text:span> - Sainte-Agnès ; <text:span text:style-name="T1">)</text:span> </text:p>
      <text:p text:style-name="P2">|<text:tab/><text:tab/><text:tab/><text:tab/>|<text:tab/>|<text:tab/><text:tab/><text:tab/>|<text:tab/><text:tab/><text:tab/>|<text:tab/><text:tab/>|__<text:tab/><text:span text:style-name="T1">23771</text:span>-<text:span text:style-name="T8">Pascaline ?</text:span> <text:span text:style-name="T1">(</text:span><text:span text:style-name="T1">N</text:span> - Sainte-Agnès ; <text:span text:style-name="T1">)</text:span> </text:p>
      <text:p text:style-name="P1">|<text:tab/><text:tab/><text:tab/><text:tab/>|<text:tab/>|<text:tab/><text:tab/><text:tab/>|<text:tab/><text:tab/><text:tab/>|__<text:tab/><text:span text:style-name="T1">5943</text:span>-<text:span text:style-name="T8">Catin FERRARIO</text:span> <text:span text:style-name="T1">(</text:span> ; <text:span text:style-name="T1">D</text:span> 14.5.1576 - Menton <text:span text:style-name="T1">)</text:span> </text:p>
      <text:p text:style-name="P1"><text:soft-page-break/>|<text:tab/><text:tab/><text:tab/><text:tab/>|<text:tab/>|<text:tab/><text:tab/><text:tab/>|<text:tab/><text:tab/><text:tab/><text:tab/>|__<text:tab/><text:span text:style-name="T1">11886</text:span>-<text:span text:style-name="T5">Francisco FERRARIO</text:span> <text:span text:style-name="T1">(</text:span><text:span text:style-name="T1">N</text:span> - Monaco ; <text:span text:style-name="T1">)</text:span> </text:p>
      <text:p text:style-name="P2">|<text:tab/><text:tab/><text:tab/><text:tab/>|<text:tab/>|<text:tab/><text:tab/><text:tab/>|<text:tab/><text:tab/><text:tab/><text:tab/>|<text:tab/>|__<text:tab/><text:span text:style-name="T1">23772</text:span>-<text:span text:style-name="T5">Johano FERRARIO</text:span> <text:span text:style-name="T1">(</text:span><text:span text:style-name="T1">N</text:span> - Monaco ; <text:span text:style-name="T1">)</text:span> </text:p>
      <text:p text:style-name="P1">|<text:tab/><text:tab/><text:tab/><text:tab/>|<text:tab/>|<text:tab/><text:tab/><text:tab/>|<text:tab/><text:tab/><text:tab/><text:tab/>|<text:tab/>|__<text:tab/><text:span text:style-name="T1">23773</text:span>-<text:span text:style-name="T8">Barthélémie MASSENA</text:span> <text:span text:style-name="T1">(</text:span><text:span text:style-name="T1">N</text:span> - Monaco ; <text:span text:style-name="T1">)</text:span> </text:p>
      <text:p text:style-name="P2">|<text:tab/><text:tab/><text:tab/><text:tab/>|<text:tab/>|<text:tab/><text:tab/><text:tab/>|<text:tab/><text:tab/><text:tab/><text:tab/>|<text:tab/><text:tab/>|__<text:tab/><text:span text:style-name="T1">47546</text:span>-<text:span text:style-name="T5">Dominique MASSENA</text:span> <text:span text:style-name="T1">(</text:span><text:span text:style-name="T1">N</text:span> - Monaco ; <text:span text:style-name="T1">)</text:span> </text:p>
      <text:p text:style-name="P2">|<text:tab/><text:tab/><text:tab/><text:tab/>|<text:tab/>|<text:tab/><text:tab/><text:tab/>|<text:tab/><text:tab/><text:tab/><text:tab/>|<text:tab/><text:tab/>|__<text:tab/><text:span text:style-name="T1">47547</text:span>-<text:span text:style-name="T8">Louisette ?</text:span> <text:span text:style-name="T1">(</text:span><text:span text:style-name="T1">N</text:span> - Monaco ; <text:span text:style-name="T1">)</text:span> </text:p>
      <text:p text:style-name="P1">|<text:tab/><text:tab/><text:tab/><text:tab/>|<text:tab/>|<text:tab/><text:tab/><text:tab/>|<text:tab/><text:tab/><text:tab/><text:tab/>|__<text:tab/><text:span text:style-name="T1">11887</text:span>-<text:span text:style-name="T8">Jaumeta CRAVIO</text:span> <text:span text:style-name="T1">(</text:span> ; <text:span text:style-name="T1">)</text:span> </text:p>
      <text:p text:style-name="P1">|<text:tab/><text:tab/><text:tab/><text:tab/>|<text:tab/>|<text:tab/><text:tab/><text:tab/>|<text:tab/><text:tab/><text:tab/><text:tab/><text:tab/>|__<text:tab/><text:span text:style-name="T1">23774</text:span>-<text:span text:style-name="T5">Francisco CRAVIO</text:span> <text:span text:style-name="T1">(</text:span> ; <text:span text:style-name="T1">)</text:span> </text:p>
      <text:p text:style-name="P1">|<text:tab/><text:tab/><text:tab/><text:tab/>|<text:tab/>|<text:tab/><text:tab/><text:tab/>|<text:tab/><text:tab/><text:tab/><text:tab/><text:tab/>|<text:tab/>|__<text:tab/><text:span text:style-name="T2">47548(47504)</text:span>-<text:span text:style-name="T5">Petro CRAVIO</text:span> <text:span text:style-name="T1">(</text:span> ; <text:span text:style-name="T1">)</text:span> </text:p>
      <text:p text:style-name="P1">|<text:tab/><text:tab/><text:tab/><text:tab/>|<text:tab/>|<text:tab/><text:tab/><text:tab/>|<text:tab/><text:tab/><text:tab/><text:tab/><text:tab/>|<text:tab/>|__<text:tab/><text:span text:style-name="T2">47549(47505)</text:span>-<text:span text:style-name="T8">Catharina LOMBARDO</text:span> <text:span text:style-name="T1">(</text:span> ; <text:span text:style-name="T1">)</text:span> </text:p>
      <text:p text:style-name="P1">|<text:tab/><text:tab/><text:tab/><text:tab/>|<text:tab/>|<text:tab/><text:tab/><text:tab/>|<text:tab/><text:tab/><text:tab/><text:tab/><text:tab/>|__<text:tab/><text:span text:style-name="T1">23775</text:span>-<text:span text:style-name="T8">Catharina FORNARO</text:span> <text:span text:style-name="T1">(</text:span> ; <text:span text:style-name="T1">D</text:span> 1503 - <text:span text:style-name="T1">)</text:span> </text:p>
      <text:p text:style-name="P1">|<text:tab/><text:tab/><text:tab/><text:tab/>|<text:tab/>|<text:tab/><text:tab/><text:tab/>|<text:tab/><text:tab/><text:tab/><text:tab/><text:tab/><text:tab/>|__<text:tab/><text:span text:style-name="T2">47550(23794)</text:span>-<text:span text:style-name="T5">Anthonio FORNARO</text:span> <text:span text:style-name="T1">(</text:span> ; <text:span text:style-name="T1">)</text:span> </text:p>
      <text:p text:style-name="P1">|<text:tab/><text:tab/><text:tab/><text:tab/>|<text:tab/>|<text:tab/><text:tab/><text:tab/>|<text:tab/><text:tab/><text:tab/><text:tab/><text:tab/><text:tab/>|__<text:tab/><text:span text:style-name="T2">47551(23795)</text:span>-<text:span text:style-name="T8">Francescheta FARALDO</text:span> <text:span text:style-name="T1">(</text:span> ; <text:span text:style-name="T1">)</text:span> </text:p>
      <text:p text:style-name="P1">|<text:tab/><text:tab/><text:tab/><text:tab/>|<text:tab/>|<text:tab/><text:tab/><text:tab/>|__<text:tab/><text:span text:style-name="T1">743</text:span>-<text:span text:style-name="T8">Lucrèce DEMAI</text:span> <text:span text:style-name="T1">(</text:span><text:span text:style-name="T1">N</text:span> 16.1.1615 - Menton ; <text:span text:style-name="T1">D</text:span> 2.11.1691 - Monaco <text:span text:style-name="T1">)</text:span> </text:p>
      <text:p text:style-name="P1">|<text:tab/><text:tab/><text:tab/><text:tab/>|<text:tab/>|<text:tab/><text:tab/><text:tab/><text:tab/>|__<text:tab/><text:span text:style-name="T1">1486</text:span>-<text:span text:style-name="T5">Bertholameo DEMAI</text:span> <text:span text:style-name="T1">(</text:span> ; <text:span text:style-name="T1">D</text:span> 9.10.1627 - Menton <text:span text:style-name="T1">)</text:span> <text:span text:style-name="T11">M : 15.9.1594 - Menton</text:span> </text:p>
      <text:p text:style-name="P2">|<text:tab/><text:tab/><text:tab/><text:tab/>|<text:tab/>|<text:tab/><text:tab/><text:tab/><text:tab/>|<text:tab/>|__<text:tab/><text:span text:style-name="T1">2972</text:span>-<text:span text:style-name="T5">Johano DEMAI</text:span> <text:span text:style-name="T1">(</text:span> ; <text:span text:style-name="T1">)</text:span> </text:p>
      <text:p text:style-name="P1">|<text:tab/><text:tab/><text:tab/><text:tab/>|<text:tab/>|<text:tab/><text:tab/><text:tab/><text:tab/>|__<text:tab/><text:span text:style-name="T1">1487</text:span>-<text:span text:style-name="T8">Isabela CHIERGO</text:span> <text:span text:style-name="T1">(</text:span><text:span text:style-name="T1">N</text:span> 25.6.1573 - Menton ; <text:span text:style-name="T1">D</text:span> 5.9.1631 - Monaco <text:span text:style-name="T1">)</text:span> </text:p>
      <text:p text:style-name="P1">|<text:tab/><text:tab/><text:tab/><text:tab/>|<text:tab/>|<text:tab/><text:tab/><text:tab/><text:tab/><text:tab/>|__<text:tab/><text:span text:style-name="T1">2974</text:span>-<text:span text:style-name="T5">Jules CHIERGO</text:span> <text:span text:style-name="T1">(</text:span> ; <text:span text:style-name="T1">D</text:span> 13.7.1629 - Menton <text:span text:style-name="T1">)</text:span> </text:p>
      <text:p text:style-name="P1">|<text:tab/><text:tab/><text:tab/><text:tab/>|<text:tab/>|<text:tab/><text:tab/><text:tab/><text:tab/><text:tab/>|<text:tab/>|__<text:tab/><text:span text:style-name="T1">5948</text:span>-<text:span text:style-name="T5">Jacques Il Panono CHIERGO</text:span> <text:span text:style-name="T1">(</text:span> ; <text:span text:style-name="T1">D</text:span> 5.4.1578 - Menton <text:span text:style-name="T1">)</text:span> </text:p>
      <text:p text:style-name="P1">|<text:tab/><text:tab/><text:tab/><text:tab/>|<text:tab/>|<text:tab/><text:tab/><text:tab/><text:tab/><text:tab/>|<text:tab/>|<text:tab/>|__<text:tab/><text:span text:style-name="T1">11896</text:span>-<text:span text:style-name="T5">Octobono CHIERGO</text:span> <text:span text:style-name="T1">(</text:span> ; <text:span text:style-name="T1">)</text:span> </text:p>
      <text:p text:style-name="P1">|<text:tab/><text:tab/><text:tab/><text:tab/>|<text:tab/>|<text:tab/><text:tab/><text:tab/><text:tab/><text:tab/>|<text:tab/>|<text:tab/>|<text:tab/>|__<text:tab/><text:span text:style-name="T1">23792</text:span>-<text:span text:style-name="T5">Johano CHIERGO</text:span> <text:span text:style-name="T1">(</text:span> ; <text:span text:style-name="T1">)</text:span> </text:p>
      <text:p text:style-name="P2">|<text:tab/><text:tab/><text:tab/><text:tab/>|<text:tab/>|<text:tab/><text:tab/><text:tab/><text:tab/><text:tab/>|<text:tab/>|<text:tab/>|<text:tab/>|<text:tab/>|__<text:tab/><text:span text:style-name="T2">47584(47524)</text:span>-<text:span text:style-name="T5">Gaspard CHIERGO</text:span> <text:span text:style-name="T1">(</text:span> ; <text:span text:style-name="T1">)</text:span> </text:p>
      <text:p text:style-name="P1">|<text:tab/><text:tab/><text:tab/><text:tab/>|<text:tab/>|<text:tab/><text:tab/><text:tab/><text:tab/><text:tab/>|<text:tab/>|<text:tab/>|<text:tab/>|__<text:tab/><text:span text:style-name="T1">23793</text:span>-<text:span text:style-name="T8">Johanina LAURENTI</text:span> <text:span text:style-name="T1">(</text:span> ; <text:span text:style-name="T1">)</text:span> </text:p>
      <text:p text:style-name="P1">|<text:tab/><text:tab/><text:tab/><text:tab/>|<text:tab/>|<text:tab/><text:tab/><text:tab/><text:tab/><text:tab/>|<text:tab/>|<text:tab/>|<text:tab/><text:tab/>|__<text:tab/><text:span text:style-name="T1">47586</text:span>-<text:span text:style-name="T5">Johano LAURENTI</text:span> <text:span text:style-name="T1">(</text:span> ; <text:span text:style-name="T1">)</text:span> </text:p>
      <text:p text:style-name="P2">|<text:tab/><text:tab/><text:tab/><text:tab/>|<text:tab/>|<text:tab/><text:tab/><text:tab/><text:tab/><text:tab/>|<text:tab/>|<text:tab/>|<text:tab/><text:tab/>|<text:tab/>|__<text:tab/><text:span text:style-name="T1">95172</text:span>-<text:span text:style-name="T5">Jacques LAURENTI</text:span> <text:span text:style-name="T1">(</text:span> ; <text:span text:style-name="T1">)</text:span> </text:p>
      <text:p text:style-name="P2">|<text:tab/><text:tab/><text:tab/><text:tab/>|<text:tab/>|<text:tab/><text:tab/><text:tab/><text:tab/><text:tab/>|<text:tab/>|<text:tab/>|<text:tab/><text:tab/>|__<text:tab/><text:span text:style-name="T1">47587</text:span>-<text:span text:style-name="T8">Franceschina ?</text:span> <text:span text:style-name="T1">(</text:span> ; <text:span text:style-name="T1">)</text:span> </text:p>
      <text:p text:style-name="P1">|<text:tab/><text:tab/><text:tab/><text:tab/>|<text:tab/>|<text:tab/><text:tab/><text:tab/><text:tab/><text:tab/>|<text:tab/>|<text:tab/>|__<text:tab/><text:span text:style-name="T1">11897</text:span>-<text:span text:style-name="T8">Brigida FORNARO</text:span> <text:span text:style-name="T1">(</text:span> ; <text:span text:style-name="T1">)</text:span> </text:p>
      <text:p text:style-name="P1">|<text:tab/><text:tab/><text:tab/><text:tab/>|<text:tab/>|<text:tab/><text:tab/><text:tab/><text:tab/><text:tab/>|<text:tab/>|<text:tab/><text:tab/>|__<text:tab/><text:span text:style-name="T3">23794++</text:span>-<text:span text:style-name="T5">Anthonio FORNARO</text:span> <text:span text:style-name="T1">(</text:span> ; <text:span text:style-name="T1">)</text:span> </text:p>
      <text:p text:style-name="P1">|<text:tab/><text:tab/><text:tab/><text:tab/>|<text:tab/>|<text:tab/><text:tab/><text:tab/><text:tab/><text:tab/>|<text:tab/>|<text:tab/><text:tab/>|<text:tab/>|__<text:tab/><text:span text:style-name="T3">47588++</text:span>-<text:span text:style-name="T5">Nicorosio FORNARO</text:span> <text:span text:style-name="T1">(</text:span> ; <text:span text:style-name="T1">)</text:span> </text:p>
      <text:p text:style-name="P1">|<text:tab/><text:tab/><text:tab/><text:tab/>|<text:tab/>|<text:tab/><text:tab/><text:tab/><text:tab/><text:tab/>|<text:tab/>|<text:tab/><text:tab/>|<text:tab/>|<text:tab/>|__<text:tab/><text:span text:style-name="T3">95176++</text:span>-<text:span text:style-name="T5">Boèce FORNARO</text:span> <text:span text:style-name="T1">(</text:span> ; <text:span text:style-name="T1">)</text:span> </text:p>
      <text:p text:style-name="P1">|<text:tab/><text:tab/><text:tab/><text:tab/>|<text:tab/>|<text:tab/><text:tab/><text:tab/><text:tab/><text:tab/>|<text:tab/>|<text:tab/><text:tab/>|<text:tab/>|<text:tab/>|<text:tab/>|__<text:tab/><text:span text:style-name="T2">190352(95200)</text:span>-<text:span text:style-name="T5">Simon FORNARO</text:span> <text:span text:style-name="T1">(</text:span><text:span text:style-name="T1">N</text:span> - Menton ; <text:span text:style-name="T1">)</text:span> </text:p>
      <text:p text:style-name="P2">|<text:tab/><text:tab/><text:tab/><text:tab/>|<text:tab/>|<text:tab/><text:tab/><text:tab/><text:tab/><text:tab/>|<text:tab/>|<text:tab/><text:tab/>|<text:tab/>|__<text:tab/><text:span text:style-name="T3">47589++</text:span>-<text:span text:style-name="T8">Franceschina ?</text:span> <text:span text:style-name="T1">(</text:span> ; <text:span text:style-name="T1">)</text:span> </text:p>
      <text:p text:style-name="P1">|<text:tab/><text:tab/><text:tab/><text:tab/>|<text:tab/>|<text:tab/><text:tab/><text:tab/><text:tab/><text:tab/>|<text:tab/>|<text:tab/><text:tab/>|__<text:tab/><text:span text:style-name="T3">23795++</text:span>-<text:span text:style-name="T8">Francescheta FARALDO</text:span> <text:span text:style-name="T1">(</text:span> ; <text:span text:style-name="T1">)</text:span> </text:p>
      <text:p text:style-name="P1">|<text:tab/><text:tab/><text:tab/><text:tab/>|<text:tab/>|<text:tab/><text:tab/><text:tab/><text:tab/><text:tab/>|<text:tab/>|<text:tab/><text:tab/><text:tab/>|__<text:tab/><text:span text:style-name="T3">47590++</text:span>-<text:span text:style-name="T5">Jachobo dit Gabin FARALDO</text:span> <text:span text:style-name="T1">(</text:span> ; <text:span text:style-name="T1">)</text:span> <text:span text:style-name="T4">**</text:span><text:span text:style-name="T11"><text:note text:id="ftn2" text:note-class="footnote"><text:note-citation>2</text:note-citation><text:note-body><text:p text:style-name="P18">Il n'est pas cité en 1456: le seul Faraldo qui prête serment est Pierre. En 1424, Raphaël et Nicolas Faraldo prêtent serment. C'est manifestement un proche parent de Pierre Faraldo et de Jean Faraldo, sans doute leur frère. </text:p><text:p text:style-name="P19">Pierre Faraldo prête serment en 1456. Il épouse Jeannette de Montaldo, décédée entre le 1er juillet 1499 et le 21 mars 1500. Il meurt avant 1467, et son fils Tholachio (cc.1458) est déjà majeur en 1473. </text:p><text:p text:style-name="P19">Son frère Jean Faraldo n'a probablement jamais vécu à Menton. Il était déjà décédé en 1484. Il a épousé Honorée Fornaro, qui a obtenu la tutelle de sa fille unique, encore pupille, Antoinette, le 13 avril 1485. Barthélémy Bono est le tuteur déces biens de feu Jean Faraldo en 1501. Comme les autres Faraldo, Gaspard, Boèce et André, sont les trois fils de Raphaël (voir acte du 26 mars 1471), Jacques, Pierre et Jean sont sans doute ceux de Nicolas (mais l'hypothèse mérite d'être confirmée). Raphaël et Nicolas, nés vers 1400, seraient frères, peut-être fils du Pierre Faraldo qui prête serment en 1379. </text:p><text:p text:style-name="P19">Cité entre 1467 et le 7 mai 1475, il meurt avant le 19 octobre 1482, probablement peu après son testament du 15 avril 1475. Il possède des terres à La Condamine, La Rovoyra, La Font Morta et Lo Mont, et une maison dans la rue droite, près desLombardo et de feu Emmanuel de Avelo. Entre décembre 1467 et février 1468, il se dispute avec Antoine Monleone. En février 1468, il vend des terres aux Granges de Saint-Paul à Boèce Pretti. Il a acheté les terres de la Condamine à Gaspard Fauteur décraldo feu Raphaël. En avril 1471, il gère le verger de Menton pour le compte de Galéas Sforza. En décembre 1473, il dresse l'inventaire des biens de Barthélémie Trencha, épouse de Jean Dentale: le lien entre cette branche des Faraldo et les Duteur décentale est noué pour un demi-siècle. En mai 1474, il achète des grains à Ludovic Rocha. En mars 1474, il achète à Antoine Albino ses granges, situées près d'une terrasse qu'il possède sur la route des chevaux. Il laisse deux fils, Antoine et eur décJean, et une fille, Françoise. Son épouse, Pèlerine Trencha, encore en vie le 4 novembre 1499, n'est plus citée dans les testaments de ses fils des 4.5.1503 et 27.11.1504. </text:p><text:p text:style-name="P19">Sa fille Françoise (cc.1454) épouse Antoine Fornaro avant le 15 avril 1475 et renonce à ses droits de succession en 1482. Elle est toujours en vie en 1504. Une de ses filles se marie en 1486. </text:p><text:p text:style-name="P19">Son fils Antoine (cc.1461) suit. </text:p><text:p text:style-name="P19">Son fils Jean (cc.1463) est cité dans son testament du 15 avril 1475. Il est déjà témoin le 2.9.1482, et donne la terre de la Fassia, route des chevaux, pour la dot de sa soeur. Il épouse Barthélémie Lombardo avant le 7 mai 1485, elle est tout eur décjours en vie le 17 décembre 1514. En 1489, il abandonne sa mère Pèlerine Trencha. Dans sa maison dotale habitent Tholachio Faraldo et Genebrina Vento, son épouse. Comme son frère, il est curateur des héritiers de Jean Dentale. En novembre 1499, il se dispute avec sa mère Pèlerine Trencha sur la restitution de dot. En avril 1500, il vend le champ de Lo Mont à Symphorien Nata. En juin 1500, il vend une barque à Antoine Sestino. Il achète la terre des héritiers de Barthélémy et de T eur décholachio Faraldo en février 1502. Il teste le 4 mai 1503, laissant deux fils, Bernard (né en 1494) et André (né en 1501), et une fille, Jeanne, qui épouse Luc Laurenti le 18 février 1516.</text:p></text:note-body></text:note></text:span></text:p>
      <text:p text:style-name="P2"><text:soft-page-break/>|<text:tab/><text:tab/><text:tab/><text:tab/>|<text:tab/>|<text:tab/><text:tab/><text:tab/><text:tab/><text:tab/>|<text:tab/>|<text:tab/><text:tab/><text:tab/>|<text:tab/>|__<text:tab/><text:span text:style-name="T3">95180++</text:span>-<text:span text:style-name="T5">Nicolao FARALDO</text:span> <text:span text:style-name="T1">(</text:span> ; <text:span text:style-name="T1">)</text:span> </text:p>
      <text:p text:style-name="P1">|<text:tab/><text:tab/><text:tab/><text:tab/>|<text:tab/>|<text:tab/><text:tab/><text:tab/><text:tab/><text:tab/>|<text:tab/>|<text:tab/><text:tab/><text:tab/>|__<text:tab/><text:span text:style-name="T3">47591++</text:span>-<text:span text:style-name="T8">Pelegra TRENCHA</text:span> <text:span text:style-name="T1">(</text:span> ; <text:span text:style-name="T1">)</text:span> </text:p>
      <text:p text:style-name="P1">|<text:tab/><text:tab/><text:tab/><text:tab/>|<text:tab/>|<text:tab/><text:tab/><text:tab/><text:tab/><text:tab/>|<text:tab/>|<text:tab/><text:tab/><text:tab/><text:tab/>|__<text:tab/><text:span text:style-name="T3">95182++</text:span>-<text:span text:style-name="T5">Bertholameo TRENCHA</text:span> <text:span text:style-name="T1">(</text:span> ; <text:span text:style-name="T1">)</text:span> </text:p>
      <text:p text:style-name="P2">|<text:tab/><text:tab/><text:tab/><text:tab/>|<text:tab/>|<text:tab/><text:tab/><text:tab/><text:tab/><text:tab/>|<text:tab/>|<text:tab/><text:tab/><text:tab/><text:tab/>|<text:tab/>|__<text:tab/><text:span text:style-name="T3">190364++</text:span>-<text:span text:style-name="T5">Anthonio TRENCHA</text:span> <text:span text:style-name="T1">(</text:span> ; <text:span text:style-name="T1">)</text:span> </text:p>
      <text:p text:style-name="P2">|<text:tab/><text:tab/><text:tab/><text:tab/>|<text:tab/>|<text:tab/><text:tab/><text:tab/><text:tab/><text:tab/>|<text:tab/>|__<text:tab/><text:span text:style-name="T1">5949</text:span>-<text:span text:style-name="T8">Marie la Pane ?</text:span> <text:span text:style-name="T1">(</text:span> ; <text:span text:style-name="T1">D</text:span> 30.7.1598 - Menton <text:span text:style-name="T1">)</text:span> </text:p>
      <text:p text:style-name="P1">|<text:tab/><text:tab/><text:tab/><text:tab/>|<text:tab/>|<text:tab/><text:tab/><text:tab/><text:tab/><text:tab/>|__<text:tab/><text:span text:style-name="T1">2975</text:span>-<text:span text:style-name="T8">Loyseta FORNARO</text:span> <text:span text:style-name="T1">(</text:span> ; <text:span text:style-name="T1">D</text:span> 11.12.1627 - Menton <text:span text:style-name="T1">)</text:span> </text:p>
      <text:p text:style-name="P1">|<text:tab/><text:tab/><text:tab/><text:tab/>|<text:tab/>|<text:tab/><text:tab/><text:tab/><text:tab/><text:tab/><text:tab/>|__<text:tab/><text:span text:style-name="T1">5950</text:span>-<text:span text:style-name="T5">Bernardin FORNARO</text:span> <text:span text:style-name="T1">(</text:span> ; <text:span text:style-name="T1">D</text:span> 25.1.1582 - Menton <text:span text:style-name="T1">)</text:span> </text:p>
      <text:p text:style-name="P1">|<text:tab/><text:tab/><text:tab/><text:tab/>|<text:tab/>|<text:tab/><text:tab/><text:tab/><text:tab/><text:tab/><text:tab/>|<text:tab/>|__<text:tab/><text:span text:style-name="T1">11900</text:span>-<text:span text:style-name="T5">Octobono FORNARO</text:span> <text:span text:style-name="T1">(</text:span> ; <text:span text:style-name="T1">)</text:span> <text:span text:style-name="T11">M : 26.10.1498 - </text:span></text:p>
      <text:p text:style-name="P1">|<text:tab/><text:tab/><text:tab/><text:tab/>|<text:tab/>|<text:tab/><text:tab/><text:tab/><text:tab/><text:tab/><text:tab/>|<text:tab/>|<text:tab/>|__<text:tab/><text:span text:style-name="T1">23800</text:span>-<text:span text:style-name="T5">Honorato FORNARO</text:span> <text:span text:style-name="T1">(</text:span> ; <text:span text:style-name="T1">)</text:span> <text:span text:style-name="T11">M : 8.6.1471 - </text:span></text:p>
      <text:p text:style-name="P1">|<text:tab/><text:tab/><text:tab/><text:tab/>|<text:tab/>|<text:tab/><text:tab/><text:tab/><text:tab/><text:tab/><text:tab/>|<text:tab/>|<text:tab/>|<text:tab/>|__<text:tab/><text:span text:style-name="T1">47600</text:span>-<text:span text:style-name="T5">Marcho FORNARO</text:span> <text:span text:style-name="T1">(</text:span><text:span text:style-name="T1">N</text:span> - Menton ; <text:span text:style-name="T1">)</text:span> </text:p>
      <text:p text:style-name="P1">|<text:tab/><text:tab/><text:tab/><text:tab/>|<text:tab/>|<text:tab/><text:tab/><text:tab/><text:tab/><text:tab/><text:tab/>|<text:tab/>|<text:tab/>|<text:tab/>|<text:tab/>|__<text:tab/><text:span text:style-name="T3">95200++</text:span>-<text:span text:style-name="T5">Simon FORNARO</text:span> <text:span text:style-name="T1">(</text:span><text:span text:style-name="T1">N</text:span> - Menton ; <text:span text:style-name="T1">)</text:span> </text:p>
      <text:p text:style-name="P2">|<text:tab/><text:tab/><text:tab/><text:tab/>|<text:tab/>|<text:tab/><text:tab/><text:tab/><text:tab/><text:tab/><text:tab/>|<text:tab/>|<text:tab/>|<text:tab/>|<text:tab/>|<text:tab/>|__<text:tab/><text:span text:style-name="T3">190400++</text:span>-<text:span text:style-name="T5">Emmanuel FORNARO</text:span> <text:span text:style-name="T1">(</text:span><text:span text:style-name="T1">N</text:span> - Menton ; <text:span text:style-name="T1">)</text:span> </text:p>
      <text:p text:style-name="P2">|<text:tab/><text:tab/><text:tab/><text:tab/>|<text:tab/>|<text:tab/><text:tab/><text:tab/><text:tab/><text:tab/><text:tab/>|<text:tab/>|<text:tab/>|<text:tab/>|<text:tab/>|<text:tab/>|__<text:tab/><text:span text:style-name="T3">190401++</text:span>-<text:span text:style-name="T8">Perrinette ?</text:span> <text:span text:style-name="T1">(</text:span> ; <text:span text:style-name="T1">)</text:span> </text:p>
      <text:p text:style-name="P1">|<text:tab/><text:tab/><text:tab/><text:tab/>|<text:tab/>|<text:tab/><text:tab/><text:tab/><text:tab/><text:tab/><text:tab/>|<text:tab/>|<text:tab/>|<text:tab/>|__<text:tab/><text:span text:style-name="T1">47601</text:span>-<text:span text:style-name="T8">Collina SIGAUDO</text:span> <text:span text:style-name="T1">(</text:span><text:span text:style-name="T1">N</text:span> - Roquebrune-Cap-Martin ; <text:span text:style-name="T1">)</text:span> </text:p>
      <text:p text:style-name="P2">|<text:tab/><text:tab/><text:tab/><text:tab/>|<text:tab/>|<text:tab/><text:tab/><text:tab/><text:tab/><text:tab/><text:tab/>|<text:tab/>|<text:tab/>|<text:tab/><text:tab/>|__<text:tab/><text:span text:style-name="T1">95202</text:span>-<text:span text:style-name="T5">Michaele SIGAUDO</text:span> <text:span text:style-name="T1">(</text:span><text:span text:style-name="T1">N</text:span> - Roquebrune-Cap-Martin ; <text:span text:style-name="T1">)</text:span> </text:p>
      <text:p text:style-name="P1">|<text:tab/><text:tab/><text:tab/><text:tab/>|<text:tab/>|<text:tab/><text:tab/><text:tab/><text:tab/><text:tab/><text:tab/>|<text:tab/>|<text:tab/>|__<text:tab/><text:span text:style-name="T1">23801</text:span>-<text:span text:style-name="T8">Brigida VENTO</text:span> <text:span text:style-name="T1">(</text:span> ; <text:span text:style-name="T1">)</text:span> </text:p>
      <text:p text:style-name="P1">|<text:tab/><text:tab/><text:tab/><text:tab/>|<text:tab/>|<text:tab/><text:tab/><text:tab/><text:tab/><text:tab/><text:tab/>|<text:tab/>|<text:tab/><text:tab/>|__<text:tab/><text:span text:style-name="T2">47602(47528)</text:span>-<text:span text:style-name="T5">Bertholameo VENTO</text:span> <text:span text:style-name="T1">(</text:span> ; <text:span text:style-name="T1">)</text:span> </text:p>
      <text:p text:style-name="P1">|<text:tab/><text:tab/><text:tab/><text:tab/>|<text:tab/>|<text:tab/><text:tab/><text:tab/><text:tab/><text:tab/><text:tab/>|<text:tab/>|<text:tab/><text:tab/>|__<text:tab/><text:span text:style-name="T2">47603(47529)</text:span>-<text:span text:style-name="T8">Domeneguina GERBAUDO</text:span> <text:span text:style-name="T1">(</text:span> ; <text:span text:style-name="T1">)</text:span> </text:p>
      <text:p text:style-name="P1">|<text:tab/><text:tab/><text:tab/><text:tab/>|<text:tab/>|<text:tab/><text:tab/><text:tab/><text:tab/><text:tab/><text:tab/>|<text:tab/>|__<text:tab/><text:span text:style-name="T1">11901</text:span>-<text:span text:style-name="T8">Johaneta AGLIANO</text:span> <text:span text:style-name="T1">(</text:span> ; <text:span text:style-name="T1">)</text:span> </text:p>
      <text:p text:style-name="P1">|<text:tab/><text:tab/><text:tab/><text:tab/>|<text:tab/>|<text:tab/><text:tab/><text:tab/><text:tab/><text:tab/><text:tab/>|<text:tab/><text:tab/>|__<text:tab/><text:span text:style-name="T1">23802</text:span>-<text:span text:style-name="T5">Petro AGLIANO</text:span> <text:span text:style-name="T1">(</text:span> ; <text:span text:style-name="T1">)</text:span> <text:span text:style-name="T11">M : 4.12.1475 - </text:span></text:p>
      <text:p text:style-name="P2">|<text:tab/><text:tab/><text:tab/><text:tab/>|<text:tab/>|<text:tab/><text:tab/><text:tab/><text:tab/><text:tab/><text:tab/>|<text:tab/><text:tab/>|<text:tab/>|__<text:tab/><text:span text:style-name="T1">47604</text:span>-<text:span text:style-name="T5">Conrado AGLIANO</text:span> <text:span text:style-name="T1">(</text:span> ; <text:span text:style-name="T1">)</text:span> </text:p>
      <text:p text:style-name="P1">|<text:tab/><text:tab/><text:tab/><text:tab/>|<text:tab/>|<text:tab/><text:tab/><text:tab/><text:tab/><text:tab/><text:tab/>|<text:tab/><text:tab/>|__<text:tab/><text:span text:style-name="T1">23803</text:span>-<text:span text:style-name="T8">Anthorina LOMBARDO</text:span> <text:span text:style-name="T1">(</text:span> ; <text:span text:style-name="T1">)</text:span> </text:p>
      <text:p text:style-name="P1">|<text:tab/><text:tab/><text:tab/><text:tab/>|<text:tab/>|<text:tab/><text:tab/><text:tab/><text:tab/><text:tab/><text:tab/>|<text:tab/><text:tab/><text:tab/>|__<text:tab/><text:span text:style-name="T2">47606(47530)</text:span>-<text:span text:style-name="T5">Francisco LOMBARDO</text:span> <text:span text:style-name="T1">(</text:span> ; <text:span text:style-name="T1">)</text:span> </text:p>
      <text:p text:style-name="P2">|<text:tab/><text:tab/><text:tab/><text:tab/>|<text:tab/>|<text:tab/><text:tab/><text:tab/><text:tab/><text:tab/><text:tab/>|<text:tab/><text:tab/><text:tab/>|__<text:tab/><text:span text:style-name="T2">47607(47531)</text:span>-<text:span text:style-name="T8">Petrina ?</text:span> <text:span text:style-name="T1">(</text:span> ; <text:span text:style-name="T1">)</text:span> </text:p>
      <text:p text:style-name="P1">|<text:tab/><text:tab/><text:tab/><text:tab/>|<text:tab/>|<text:tab/><text:tab/><text:tab/><text:tab/><text:tab/><text:tab/>|__<text:tab/><text:span text:style-name="T1">5951</text:span>-<text:span text:style-name="T8">Catin BOTTINO</text:span> <text:span text:style-name="T1">(</text:span> ; <text:span text:style-name="T1">D</text:span> 25.8.1592 - Menton <text:span text:style-name="T1">)</text:span> </text:p>
      <text:p text:style-name="P1">|<text:tab/><text:tab/><text:tab/><text:tab/>|<text:tab/>|<text:tab/><text:tab/><text:tab/><text:tab/><text:tab/><text:tab/><text:tab/>|__<text:tab/><text:span text:style-name="T1">11902</text:span>-<text:span text:style-name="T5">Jean BOTTINO</text:span> <text:span text:style-name="T1">(</text:span> ; <text:span text:style-name="T1">)</text:span> </text:p>
      <text:p text:style-name="P1">|<text:tab/><text:tab/><text:tab/><text:tab/>|<text:tab/>|<text:tab/><text:tab/><text:tab/><text:tab/><text:tab/><text:tab/><text:tab/>|<text:tab/>|__<text:tab/><text:span text:style-name="T1">23804</text:span>-<text:span text:style-name="T5">Barthélemy BOTTINO</text:span> <text:span text:style-name="T1">(</text:span> ; <text:span text:style-name="T1">)</text:span> </text:p>
      <text:p text:style-name="P1">|<text:tab/><text:tab/><text:tab/><text:tab/>|<text:tab/>|<text:tab/><text:tab/><text:tab/><text:tab/><text:tab/><text:tab/><text:tab/>|<text:tab/>|<text:tab/>|__<text:tab/><text:span text:style-name="T1">47608</text:span>-<text:span text:style-name="T5">Dominique BOTTINO</text:span> <text:span text:style-name="T1">(</text:span> ; <text:span text:style-name="T1">)</text:span> </text:p>
      <text:p text:style-name="P2">|<text:tab/><text:tab/><text:tab/><text:tab/>|<text:tab/>|<text:tab/><text:tab/><text:tab/><text:tab/><text:tab/><text:tab/><text:tab/>|<text:tab/>|<text:tab/>|<text:tab/>|__<text:tab/><text:span text:style-name="T1">95216</text:span>-<text:span text:style-name="T5">Dominique BOTTINO</text:span> <text:span text:style-name="T1">(</text:span> ; <text:span text:style-name="T1">)</text:span> </text:p>
      <text:p text:style-name="P1">|<text:tab/><text:tab/><text:tab/><text:tab/>|<text:tab/>|<text:tab/><text:tab/><text:tab/><text:tab/><text:tab/><text:tab/><text:tab/>|__<text:tab/><text:span text:style-name="T1">11903</text:span>-<text:span text:style-name="T8">Marie PASTOR</text:span> <text:span text:style-name="T1">(</text:span> ; <text:span text:style-name="T1">)</text:span> </text:p>
      <text:p text:style-name="P1">|<text:tab/><text:tab/><text:tab/><text:tab/>|<text:tab/>|<text:tab/><text:tab/><text:tab/><text:tab/><text:tab/><text:tab/><text:tab/><text:tab/>|__<text:tab/><text:span text:style-name="T1">23806</text:span>-<text:span text:style-name="T5">Ludovic PASTOR</text:span> <text:span text:style-name="T1">(</text:span> ; <text:span text:style-name="T1">)</text:span> </text:p>
      <text:p text:style-name="P1">|<text:tab/><text:tab/><text:tab/><text:tab/>|<text:tab/>|<text:tab/><text:tab/><text:tab/><text:tab/><text:tab/><text:tab/><text:tab/><text:tab/>|<text:tab/>|__<text:tab/><text:span text:style-name="T1">47612</text:span>-<text:span text:style-name="T5">Pierre PASTOR</text:span> <text:span text:style-name="T1">(</text:span> ; <text:span text:style-name="T1">)</text:span> </text:p>
      <text:p text:style-name="P2">|<text:tab/><text:tab/><text:tab/><text:tab/>|<text:tab/>|<text:tab/><text:tab/><text:tab/><text:tab/><text:tab/><text:tab/><text:tab/><text:tab/>|<text:tab/>|<text:tab/>|__<text:tab/><text:span text:style-name="T1">95224</text:span>-<text:span text:style-name="T5">Ludovic PASTOR</text:span> <text:span text:style-name="T1">(</text:span> ; <text:span text:style-name="T1">)</text:span> </text:p>
      <text:p text:style-name="P1">|<text:tab/><text:tab/><text:tab/><text:tab/>|<text:tab/>|<text:tab/><text:tab/><text:tab/><text:tab/><text:tab/><text:tab/><text:tab/><text:tab/>|<text:tab/>|__<text:tab/><text:span text:style-name="T1">47613</text:span>-<text:span text:style-name="T8">Jacquette MARCHISIO</text:span> <text:span text:style-name="T1">(</text:span> ; <text:span text:style-name="T1">)</text:span> </text:p>
      <text:p text:style-name="P2">|<text:tab/><text:tab/><text:tab/><text:tab/>|<text:tab/>|<text:tab/><text:tab/><text:tab/><text:tab/><text:tab/><text:tab/><text:tab/><text:tab/>|<text:tab/><text:tab/>|__<text:tab/><text:span text:style-name="T1">95226</text:span>-<text:span text:style-name="T5">Jacques MARCHISIO</text:span> <text:span text:style-name="T1">(</text:span> ; <text:span text:style-name="T1">)</text:span> </text:p>
      <text:p text:style-name="P2">|<text:tab/><text:tab/><text:tab/><text:tab/>|<text:tab/>|<text:tab/><text:tab/><text:tab/><text:tab/><text:tab/><text:tab/><text:tab/><text:tab/>|<text:tab/><text:tab/>|__<text:tab/><text:span text:style-name="T1">95227</text:span>-<text:span text:style-name="T8">Isabelle ?</text:span> <text:span text:style-name="T1">(</text:span> ; <text:span text:style-name="T1">)</text:span> </text:p>
      <text:p text:style-name="P1">|<text:tab/><text:tab/><text:tab/><text:tab/>|<text:tab/>|<text:tab/><text:tab/><text:tab/><text:tab/><text:tab/><text:tab/><text:tab/><text:tab/>|__<text:tab/><text:span text:style-name="T1">23807</text:span>-<text:span text:style-name="T8">Perrinette GROSSO</text:span> <text:span text:style-name="T1">(</text:span> ; <text:span text:style-name="T1">)</text:span> </text:p>
      <text:p text:style-name="P1">|<text:tab/><text:tab/><text:tab/><text:tab/>|<text:tab/>|<text:tab/><text:tab/><text:tab/><text:tab/><text:tab/><text:tab/><text:tab/><text:tab/><text:tab/>|__<text:tab/><text:span text:style-name="T1">47614</text:span>-<text:span text:style-name="T5">Anthonio GROSSO</text:span> <text:span text:style-name="T1">(</text:span> ; <text:span text:style-name="T1">)</text:span> </text:p>
      <text:p text:style-name="P2">|<text:tab/><text:tab/><text:tab/><text:tab/>|<text:tab/>|<text:tab/><text:tab/><text:tab/><text:tab/><text:tab/><text:tab/><text:tab/><text:tab/><text:tab/>|<text:tab/>|__<text:tab/><text:span text:style-name="T1">95228</text:span>-<text:span text:style-name="T5">Johano GROSSO</text:span> <text:span text:style-name="T1">(</text:span> ; <text:span text:style-name="T1">)</text:span> </text:p>
      <text:p text:style-name="P2">|<text:tab/><text:tab/><text:tab/><text:tab/>|<text:tab/>|<text:tab/><text:tab/><text:tab/><text:tab/><text:tab/><text:tab/><text:tab/><text:tab/><text:tab/>|<text:tab/>|__<text:tab/><text:span text:style-name="T1">95229</text:span>-<text:span text:style-name="T8">Johanina ?</text:span> <text:span text:style-name="T1">(</text:span> ; <text:span text:style-name="T1">)</text:span> </text:p>
      <text:p text:style-name="P1">|<text:tab/><text:tab/><text:tab/><text:tab/>|<text:tab/>|<text:tab/><text:tab/><text:tab/><text:tab/><text:tab/><text:tab/><text:tab/><text:tab/><text:tab/>|__<text:tab/><text:span text:style-name="T1">47615</text:span>-<text:span text:style-name="T8">Lodisia ORIGUANO</text:span> <text:span text:style-name="T1">(</text:span> ; <text:span text:style-name="T1">)</text:span> </text:p>
      <text:p text:style-name="P2">|<text:tab/><text:tab/><text:tab/><text:tab/>|<text:tab/>|<text:tab/><text:tab/><text:tab/><text:tab/><text:tab/><text:tab/><text:tab/><text:tab/><text:tab/><text:tab/>|__<text:tab/><text:span text:style-name="T1">95230</text:span>-<text:span text:style-name="T5">Johan Dagnano ORIGUANO</text:span> <text:span text:style-name="T1">(</text:span> ; <text:span text:style-name="T1">)</text:span> </text:p>
      <text:p text:style-name="P2">|<text:tab/><text:tab/><text:tab/><text:tab/>|<text:tab/>|<text:tab/><text:tab/><text:tab/><text:tab/><text:tab/><text:tab/><text:tab/><text:tab/><text:tab/><text:tab/>|__<text:tab/><text:span text:style-name="T1">95231</text:span>-<text:span text:style-name="T8">Francisca ?</text:span> <text:span text:style-name="T1">(</text:span> ; <text:span text:style-name="T1">)</text:span> </text:p>
      <text:p text:style-name="P1">|<text:tab/><text:tab/><text:tab/><text:tab/>|<text:tab/>|__<text:tab/><text:span text:style-name="T1">93</text:span>-<text:span text:style-name="T8">Marie «Catherine» ALLAVENA</text:span> <text:span text:style-name="T1">(</text:span><text:span text:style-name="T1">N</text:span> ~ 1707 - ; <text:span text:style-name="T1">D</text:span> 23.9.1787 - Monaco <text:span text:style-name="T1">)</text:span> </text:p>
      <text:p text:style-name="P2">|<text:tab/><text:tab/><text:tab/><text:tab/>|<text:tab/><text:tab/>|__<text:tab/><text:span text:style-name="T1">186</text:span>-<text:span text:style-name="T5">Louis ALLAVENA</text:span> <text:span text:style-name="T1">(</text:span> ; <text:span text:style-name="T1">D</text:span> avant 1731 - <text:span text:style-name="T1">)</text:span> </text:p>
      <text:p text:style-name="P1">|<text:tab/><text:tab/><text:tab/><text:tab/>|__<text:tab/><text:span text:style-name="T1">47</text:span>-<text:span text:style-name="T8">Anne-Marie CURTI</text:span> <text:span text:style-name="T1">(</text:span><text:span text:style-name="T1">N</text:span> 17.4.1747 - Monaco ; <text:span text:style-name="T1">D</text:span> 8.4.1796 - Monaco <text:span text:style-name="T1">)</text:span> </text:p>
      <text:p text:style-name="P1">|<text:tab/><text:tab/><text:tab/><text:tab/><text:tab/>|__<text:tab/><text:span text:style-name="T1">94</text:span>-<text:span text:style-name="T5">Cyprien CURTI</text:span> <text:span text:style-name="T1">(</text:span><text:span text:style-name="T1">N</text:span> 27.5.1710 - La Turbie ; <text:span text:style-name="T1">D</text:span> 29.7.1758 - Monaco <text:span text:style-name="T1">)</text:span> <text:span text:style-name="T11">M : 11.11.1745 - La Turbie</text:span> </text:p>
      <text:p text:style-name="P2">|<text:tab/><text:tab/><text:tab/><text:tab/><text:tab/>|<text:tab/>|__<text:tab/><text:span text:style-name="T1">188</text:span>-<text:span text:style-name="T5">Jacques Antoine CURTI</text:span> <text:span text:style-name="T1">(</text:span> ; <text:span text:style-name="T1">D</text:span> avant 1745 - <text:span text:style-name="T1">)</text:span> <text:span text:style-name="T11">M : 10.3.1708 - La Turbie</text:span> </text:p>
      <text:p text:style-name="P2">|<text:tab/><text:tab/><text:tab/><text:tab/><text:tab/>|<text:tab/>|__<text:tab/><text:span text:style-name="T1">189</text:span>-<text:span text:style-name="T8">Anne CALUIN</text:span> <text:span text:style-name="T1">(</text:span><text:span text:style-name="T1">N</text:span> ~ 1676 - ; <text:span text:style-name="T1">D</text:span> 3.5.1731 - La Turbie <text:span text:style-name="T1">)</text:span> </text:p>
      <text:p text:style-name="P1">|<text:tab/><text:tab/><text:tab/><text:tab/><text:tab/>|__<text:tab/><text:span text:style-name="T1">95</text:span>-<text:span text:style-name="T8">Speranza Marie SEGGI</text:span> <text:span text:style-name="T1">(</text:span><text:span text:style-name="T1">N</text:span> 3.11.1711 - Roquebrune-Cap-Martin ; <text:span text:style-name="T1">D</text:span> 24.4.1801 - Monaco <text:span text:style-name="T1">)</text:span> </text:p>
      <text:p text:style-name="P1">|<text:tab/><text:tab/><text:tab/><text:tab/><text:tab/><text:tab/>|__<text:tab/><text:span text:style-name="T2">190(150)</text:span>-<text:span text:style-name="T5">Jacques Marie SEGGI</text:span> <text:span text:style-name="T1">(</text:span><text:span text:style-name="T1">N</text:span> ~ 1674 - ; <text:span text:style-name="T1">D</text:span> 6.8.1753 - Monaco <text:span text:style-name="T1">)</text:span> <text:span text:style-name="T11">M : avant 1697 - </text:span></text:p>
      <text:p text:style-name="P1">|<text:tab/><text:tab/><text:tab/><text:tab/><text:tab/><text:tab/>|__<text:tab/><text:span text:style-name="T2">191(151)</text:span>-<text:span text:style-name="T8">Blanche (Bartholoméa) REVELLI</text:span> <text:span text:style-name="T1">(</text:span><text:span text:style-name="T1">N</text:span> 25.3.1679 - Roquebrune-Cap-Martin ; <text:span text:style-name="T1">D</text:span> après 1734 - <text:span text:style-name="T1">)</text:span> </text:p>
      <text:p text:style-name="P1">|__<text:tab/><text:span text:style-name="T1">3</text:span>-<text:span text:style-name="T8">Delphine LANTERI</text:span> <text:span text:style-name="T1">(</text:span><text:span text:style-name="T1">N</text:span> 18.3.1873 - Nice ; <text:span text:style-name="T1">D</text:span> 9.11.1946 - Monaco <text:span text:style-name="T1">)</text:span> </text:p>
      <text:p text:style-name="P1"><text:tab/>|__<text:tab/><text:span text:style-name="T1">6</text:span>-<text:span text:style-name="T5">Pierre LANTERI</text:span> <text:span text:style-name="T1">(</text:span><text:span text:style-name="T1">N</text:span> 27.2.1849 - Nice (St Jean-Baptiste) ; <text:span text:style-name="T1">D</text:span> 3.5.1917 - Monaco <text:span text:style-name="T1">)</text:span> <text:span text:style-name="T11">M : 23.12.1871 - Nice</text:span> </text:p>
      <text:p text:style-name="P1"><text:tab/>|<text:tab/>|__<text:tab/><text:span text:style-name="T1">12</text:span>-<text:span text:style-name="T5">Jules LANTERI</text:span> <text:span text:style-name="T1">(</text:span><text:span text:style-name="T1">N</text:span> 2.8.1809 - Nice ; <text:span text:style-name="T1">D</text:span> 16.2.1887 - Nice <text:span text:style-name="T1">)</text:span> <text:span text:style-name="T11">M : 12.6.1842 - Nice (St Jean-Baptiste)</text:span> </text:p>
      <text:p text:style-name="P1"><text:soft-page-break/><text:tab/>|<text:tab/>|<text:tab/>|__<text:tab/><text:span text:style-name="T1">24</text:span>-<text:span text:style-name="T5">Bernard LANTERI</text:span> <text:span text:style-name="T1">(</text:span><text:span text:style-name="T1">N</text:span> ~ 1750 - ; <text:span text:style-name="T1">D</text:span> 13.2.1844 - Nice (St Dominique) <text:span text:style-name="T1">)</text:span> <text:span text:style-name="T11">M : 8.1.1792 - Sospel</text:span> </text:p>
      <text:p text:style-name="P2"><text:tab/>|<text:tab/>|<text:tab/>|<text:tab/>|__<text:tab/><text:span text:style-name="T1">48</text:span>-<text:span text:style-name="T5">Jean François LANTERI</text:span> <text:span text:style-name="T1">(</text:span> ; <text:span text:style-name="T1">D</text:span> avant 1792 - <text:span text:style-name="T1">)</text:span> </text:p>
      <text:p text:style-name="P2"><text:tab/>|<text:tab/>|<text:tab/>|<text:tab/>|__<text:tab/><text:span text:style-name="T1">49</text:span>-<text:span text:style-name="T8">Anne Marie LANTERI</text:span> <text:span text:style-name="T1">(</text:span> ; <text:span text:style-name="T1">)</text:span> </text:p>
      <text:p text:style-name="P1"><text:tab/>|<text:tab/>|<text:tab/>|__<text:tab/><text:span text:style-name="T1">25</text:span>-<text:span text:style-name="T8">Marie «Catherine» OZENDA</text:span> <text:span text:style-name="T1">(</text:span><text:span text:style-name="T1">N</text:span> 2.1.1770 - Sospel ; <text:span text:style-name="T1">D</text:span> avant 1833 - <text:span text:style-name="T1">)</text:span> </text:p>
      <text:p text:style-name="P1"><text:tab/>|<text:tab/>|<text:tab/><text:tab/>|__<text:tab/><text:span text:style-name="T1">50</text:span>-<text:span text:style-name="T5">Dominique OZENDA</text:span> <text:span text:style-name="T1">(</text:span><text:span text:style-name="T1">N</text:span> 30.8.1723 - Sospel ; <text:span text:style-name="T1">D</text:span> après 1792 - <text:span text:style-name="T1">)</text:span> <text:span text:style-name="T11">M : 14.9.1745 - Sospel</text:span> </text:p>
      <text:p text:style-name="P1"><text:tab/>|<text:tab/>|<text:tab/><text:tab/>|<text:tab/>|__<text:tab/><text:span text:style-name="T1">100</text:span>-<text:span text:style-name="T5">Pierre OZENDA</text:span> <text:span text:style-name="T1">(</text:span> ; <text:span text:style-name="T1">D</text:span> avant 1745 - <text:span text:style-name="T1">)</text:span> <text:span text:style-name="T11">M : 18.5.1711 - Sospel</text:span> </text:p>
      <text:p text:style-name="P2"><text:tab/>|<text:tab/>|<text:tab/><text:tab/>|<text:tab/>|<text:tab/>|__<text:tab/><text:span text:style-name="T1">200</text:span>-<text:span text:style-name="T5">Marc Antoine OZENDA</text:span> <text:span text:style-name="T1">(</text:span> ; <text:span text:style-name="T1">D</text:span> avant 1711 - <text:span text:style-name="T1">)</text:span> </text:p>
      <text:p text:style-name="P1"><text:tab/>|<text:tab/>|<text:tab/><text:tab/>|<text:tab/>|__<text:tab/><text:span text:style-name="T1">101</text:span>-<text:span text:style-name="T8">Louise DALBERA</text:span> <text:span text:style-name="T1">(</text:span> ; <text:span text:style-name="T1">)</text:span> </text:p>
      <text:p text:style-name="P2"><text:tab/>|<text:tab/>|<text:tab/><text:tab/>|<text:tab/><text:tab/>|__<text:tab/><text:span text:style-name="T1">202</text:span>-<text:span text:style-name="T5">François DALBERA</text:span> <text:span text:style-name="T1">(</text:span><text:span text:style-name="T1">N</text:span> avant 1711 - ; <text:span text:style-name="T1">)</text:span> </text:p>
      <text:p text:style-name="P1"><text:tab/>|<text:tab/>|<text:tab/><text:tab/>|__<text:tab/><text:span text:style-name="T1">51</text:span>-<text:span text:style-name="T8">Alexandra Marie DIANA</text:span> <text:span text:style-name="T1">(</text:span><text:span text:style-name="T1">N</text:span> 10.4.1727 - Sospel ; <text:span text:style-name="T1">)</text:span> </text:p>
      <text:p text:style-name="P1"><text:tab/>|<text:tab/>|<text:tab/><text:tab/><text:tab/>|__<text:tab/><text:span text:style-name="T1">102</text:span>-<text:span text:style-name="T5">Jean François DIANA</text:span> <text:span text:style-name="T1">(</text:span><text:span text:style-name="T1">N</text:span> 20.10.1703 - Sospel ; <text:span text:style-name="T1">D</text:span> après 1745 - <text:span text:style-name="T1">)</text:span> <text:span text:style-name="T11">M : 10.8.1724 - Sospel</text:span> </text:p>
      <text:p text:style-name="P2"><text:tab/>|<text:tab/>|<text:tab/><text:tab/><text:tab/>|<text:tab/>|__<text:tab/><text:span text:style-name="T1">204</text:span>-<text:span text:style-name="T5">Jean Baptiste DIANA</text:span> <text:span text:style-name="T1">(</text:span> ; <text:span text:style-name="T1">)</text:span> </text:p>
      <text:p text:style-name="P2"><text:tab/>|<text:tab/>|<text:tab/><text:tab/><text:tab/>|<text:tab/>|__<text:tab/><text:span text:style-name="T1">205</text:span>-<text:span text:style-name="T8">Jeanne ?</text:span> <text:span text:style-name="T1">(</text:span> ; <text:span text:style-name="T1">)</text:span> </text:p>
      <text:p text:style-name="P1"><text:tab/>|<text:tab/>|<text:tab/><text:tab/><text:tab/>|__<text:tab/><text:span text:style-name="T1">103</text:span>-<text:span text:style-name="T8">Victoire ALBINO</text:span> <text:span text:style-name="T1">(</text:span><text:span text:style-name="T1">N</text:span> 4.12.1701 - Sospel ; <text:span text:style-name="T1">)</text:span> </text:p>
      <text:p text:style-name="P2"><text:tab/>|<text:tab/>|<text:tab/><text:tab/><text:tab/><text:tab/>|__<text:tab/><text:span text:style-name="T1">206</text:span>-<text:span text:style-name="T5">Dominique ALBINO</text:span> <text:span text:style-name="T1">(</text:span> ; <text:span text:style-name="T1">)</text:span> <text:span text:style-name="T11">M : avant 1699 - </text:span></text:p>
      <text:p text:style-name="P2"><text:tab/>|<text:tab/>|<text:tab/><text:tab/><text:tab/><text:tab/>|__<text:tab/><text:span text:style-name="T1">207</text:span>-<text:span text:style-name="T8">Andrivette ?</text:span> <text:span text:style-name="T1">(</text:span> ; <text:span text:style-name="T1">)</text:span> </text:p>
      <text:p text:style-name="P1"><text:tab/>|<text:tab/>|__<text:tab/><text:span text:style-name="T1">13</text:span>-<text:span text:style-name="T8">Marie CURTI</text:span> <text:span text:style-name="T1">(</text:span><text:span text:style-name="T1">N</text:span> 5.2.1818 - Nice (Ste Réparate) ; <text:span text:style-name="T1">D</text:span> 22.2.1852 - Nice (St Jean-Baptiste) <text:span text:style-name="T1">)</text:span> </text:p>
      <text:p text:style-name="P1"><text:tab/>|<text:tab/><text:tab/>|__<text:tab/><text:span text:style-name="T1">26</text:span>-<text:span text:style-name="T5">Horace CURTI</text:span> <text:span text:style-name="T1">(</text:span><text:span text:style-name="T1">N</text:span> 12.11.1784 - Nice (Ste Réparate) ; <text:span text:style-name="T1">D</text:span> 26.5.1874 - Nice <text:span text:style-name="T1">)</text:span> <text:span text:style-name="T11">M : 14.7.1809 - Nice</text:span> </text:p>
      <text:p text:style-name="P1"><text:tab/>|<text:tab/><text:tab/>|<text:tab/>|__<text:tab/><text:span text:style-name="T1">52</text:span>-<text:span text:style-name="T5">Barthélemy CURTI</text:span> <text:span text:style-name="T1">(</text:span><text:span text:style-name="T1">N</text:span> ~ 1763 - ; <text:span text:style-name="T1">D</text:span> 4.8.1806 - Nice <text:span text:style-name="T1">)</text:span> <text:span text:style-name="T11">M : 30.10.1783 - Nice (Ste Réparate)</text:span> </text:p>
      <text:p text:style-name="P1"><text:tab/>|<text:tab/><text:tab/>|<text:tab/>|<text:tab/>|__<text:tab/><text:span text:style-name="T1">104</text:span>-<text:span text:style-name="T5">François CURTI</text:span> <text:span text:style-name="T1">(</text:span> ; <text:span text:style-name="T1">D</text:span> entre 1763 et 1783 - <text:span text:style-name="T1">)</text:span> <text:span text:style-name="T11">M : 9.10.1755 - Nice (Ste Réparate)</text:span> </text:p>
      <text:p text:style-name="P2"><text:tab/>|<text:tab/><text:tab/>|<text:tab/>|<text:tab/>|<text:tab/>|__<text:tab/><text:span text:style-name="T1">208</text:span>-<text:span text:style-name="T5">Barthélemy CURTI</text:span> <text:span text:style-name="T1">(</text:span> ; <text:span text:style-name="T1">D</text:span> avant 1755 - <text:span text:style-name="T1">)</text:span> </text:p>
      <text:p text:style-name="P1"><text:tab/>|<text:tab/><text:tab/>|<text:tab/>|<text:tab/>|__<text:tab/><text:span text:style-name="T1">105</text:span>-<text:span text:style-name="T8">Marie «Benoite» Ludovique BARNOIN</text:span> <text:span text:style-name="T1">(</text:span><text:span text:style-name="T1">N</text:span> 27.6.1738 - Nice (Ste Réparate) ; <text:span text:style-name="T1">D</text:span> après 1806 - <text:span text:style-name="T1">)</text:span> </text:p>
      <text:p text:style-name="P1"><text:tab/>|<text:tab/><text:tab/>|<text:tab/>|<text:tab/><text:tab/>|__<text:tab/><text:span text:style-name="T1">210</text:span>-<text:span text:style-name="T5">Honoré BARNOIN</text:span> <text:span text:style-name="T1">(</text:span><text:span text:style-name="T1">N</text:span> 23.2.1693 - Nice (Ste Réparate) ; <text:span text:style-name="T1">D</text:span> après 1755 - <text:span text:style-name="T1">)</text:span> <text:span text:style-name="T11">M : 1.1720 - Nice (Ste Réparate)</text:span> </text:p>
      <text:p text:style-name="P1"><text:tab/>|<text:tab/><text:tab/>|<text:tab/>|<text:tab/><text:tab/>|<text:tab/>|__<text:tab/><text:span text:style-name="T1">420</text:span>-<text:span text:style-name="T5">Jean Louis BARNOIN</text:span> <text:span text:style-name="T1">(</text:span> ; <text:span text:style-name="T1">)</text:span> <text:span text:style-name="T11">M : 30.11.1690 - Nice (Ste Réparate)</text:span> </text:p>
      <text:p text:style-name="P2"><text:tab/>|<text:tab/><text:tab/>|<text:tab/>|<text:tab/><text:tab/>|<text:tab/>|<text:tab/>|__<text:tab/><text:span text:style-name="T1">840</text:span>-<text:span text:style-name="T5">Jean BARNOIN</text:span> <text:span text:style-name="T1">(</text:span> ; <text:span text:style-name="T1">D</text:span> avant 1690 - <text:span text:style-name="T1">)</text:span> </text:p>
      <text:p text:style-name="P1"><text:tab/>|<text:tab/><text:tab/>|<text:tab/>|<text:tab/><text:tab/>|<text:tab/>|__<text:tab/><text:span text:style-name="T1">421</text:span>-<text:span text:style-name="T8">Lucrèce MORRAGLIO</text:span> <text:span text:style-name="T1">(</text:span> ; <text:span text:style-name="T1">)</text:span> </text:p>
      <text:p text:style-name="P2"><text:tab/>|<text:tab/><text:tab/>|<text:tab/>|<text:tab/><text:tab/>|<text:tab/><text:tab/>|__<text:tab/><text:span text:style-name="T1">842</text:span>-<text:span text:style-name="T5">Augustin MORRAGLIO</text:span> <text:span text:style-name="T1">(</text:span> ; <text:span text:style-name="T1">)</text:span> </text:p>
      <text:p text:style-name="P1"><text:tab/>|<text:tab/><text:tab/>|<text:tab/>|<text:tab/><text:tab/>|__<text:tab/><text:span text:style-name="T1">211</text:span>-<text:span text:style-name="T8">Marie Catherine CUGGIA</text:span> <text:span text:style-name="T1">(</text:span><text:span text:style-name="T1">N</text:span> 18.8.1698 - Nice (Ste Réparate) ; <text:span text:style-name="T1">)</text:span> </text:p>
      <text:p text:style-name="P2"><text:tab/>|<text:tab/><text:tab/>|<text:tab/>|<text:tab/><text:tab/><text:tab/>|__<text:tab/><text:span text:style-name="T1">422</text:span>-<text:span text:style-name="T5">Jean François CUGGIA</text:span> <text:span text:style-name="T1">(</text:span> ; <text:span text:style-name="T1">)</text:span> <text:span text:style-name="T11">M : 23.11.1692 - Nice (Ste Réparate)</text:span> </text:p>
      <text:p text:style-name="P2"><text:tab/>|<text:tab/><text:tab/>|<text:tab/>|<text:tab/><text:tab/><text:tab/>|__<text:tab/><text:span text:style-name="T1">423</text:span>-<text:span text:style-name="T8">Anne Marie ?</text:span> <text:span text:style-name="T1">(</text:span> ; <text:span text:style-name="T1">)</text:span> </text:p>
      <text:p text:style-name="P1"><text:tab/>|<text:tab/><text:tab/>|<text:tab/>|__<text:tab/><text:span text:style-name="T1">53</text:span>-<text:span text:style-name="T8">Marie «Catherine» TIBERT</text:span> <text:span text:style-name="T1">(</text:span><text:span text:style-name="T1">N</text:span> 16.6.1765 - Nice (Ste Réparate) ; <text:span text:style-name="T1">D</text:span> entre 1825 et 1828 - <text:span text:style-name="T1">)</text:span> </text:p>
      <text:p text:style-name="P1"><text:tab/>|<text:tab/><text:tab/>|<text:tab/><text:tab/>|__<text:tab/><text:span text:style-name="T1">106</text:span>-<text:span text:style-name="T5">Horace TIBERT</text:span> <text:span text:style-name="T1">(</text:span><text:span text:style-name="T1">N</text:span> 26.9.1729 - Nice (Ste Hélène) ; <text:span text:style-name="T1">D</text:span> 11.2.1809 - Nice <text:span text:style-name="T1">)</text:span> <text:span text:style-name="T11">M : 29.10.1752 - Nice (Ste Réparate)</text:span> </text:p>
      <text:p text:style-name="P1"><text:tab/>|<text:tab/><text:tab/>|<text:tab/><text:tab/>|<text:tab/>|__<text:tab/><text:span text:style-name="T1">212</text:span>-<text:span text:style-name="T5">Jean Baptiste TIBERT</text:span> <text:span text:style-name="T1">(</text:span> ; <text:span text:style-name="T1">D</text:span> avant 1752 - <text:span text:style-name="T1">)</text:span> <text:span text:style-name="T11">M : 17.10.1728 - Nice (Ste Hélène)</text:span> </text:p>
      <text:p text:style-name="P2"><text:tab/>|<text:tab/><text:tab/>|<text:tab/><text:tab/>|<text:tab/>|<text:tab/>|__<text:tab/><text:span text:style-name="T1">424</text:span>-<text:span text:style-name="T5">Horace TIBERT</text:span> <text:span text:style-name="T1">(</text:span><text:span text:style-name="T1">N</text:span> ~ 1681 - ; <text:span text:style-name="T1">D</text:span> 14.10.1734 - Nice (Ste Réparate) <text:span text:style-name="T1">)</text:span> </text:p>
      <text:p text:style-name="P1"><text:tab/>|<text:tab/><text:tab/>|<text:tab/><text:tab/>|<text:tab/>|__<text:tab/><text:span text:style-name="T1">213</text:span>-<text:span text:style-name="T8">Marie Madeleine ICARDI</text:span> <text:span text:style-name="T1">(</text:span> ; <text:span text:style-name="T1">)</text:span> </text:p>
      <text:p text:style-name="P2"><text:tab/>|<text:tab/><text:tab/>|<text:tab/><text:tab/>|<text:tab/><text:tab/>|__<text:tab/><text:span text:style-name="T1">426</text:span>-<text:span text:style-name="T5">Ludovic ICARDI</text:span> <text:span text:style-name="T1">(</text:span> ; <text:span text:style-name="T1">D</text:span> après 1728 - <text:span text:style-name="T1">)</text:span> </text:p>
      <text:p text:style-name="P1"><text:tab/>|<text:tab/><text:tab/>|<text:tab/><text:tab/>|__<text:tab/><text:span text:style-name="T1">107</text:span>-<text:span text:style-name="T8">Anne Marie MARIA</text:span> <text:span text:style-name="T1">(</text:span> ; <text:span text:style-name="T1">D</text:span> avant 1809 - <text:span text:style-name="T1">)</text:span> </text:p>
      <text:p text:style-name="P2"><text:tab/>|<text:tab/><text:tab/>|<text:tab/><text:tab/><text:tab/>|__<text:tab/><text:span text:style-name="T1">214</text:span>-<text:span text:style-name="T5">Barthélemy MARIA</text:span> <text:span text:style-name="T1">(</text:span> ; <text:span text:style-name="T1">D</text:span> avant 1752 - <text:span text:style-name="T1">)</text:span> </text:p>
      <text:p text:style-name="P1"><text:tab/>|<text:tab/><text:tab/>|__<text:tab/><text:span text:style-name="T1">27</text:span>-<text:span text:style-name="T8">Marie «Lucrèce» ARDISSON</text:span> <text:span text:style-name="T1">(</text:span><text:span text:style-name="T1">N</text:span> 19.1.1791 - Nice (Ste Réparate) ; <text:span text:style-name="T1">D</text:span> 26.5.1867 - Nice <text:span text:style-name="T1">)</text:span> </text:p>
      <text:p text:style-name="P1"><text:tab/>|<text:tab/><text:tab/><text:tab/>|__<text:tab/><text:span text:style-name="T1">54</text:span>-<text:span text:style-name="T5">Jean Baptiste ARDISSON</text:span> <text:span text:style-name="T1">(</text:span><text:span text:style-name="T1">N</text:span> 13.9.1765 - Nice (Ste Réparate) ; <text:span text:style-name="T1">D</text:span> 17.8.1826 - Nice (St Martin) <text:span text:style-name="T1">)</text:span> <text:span text:style-name="T11">M : 14.5.1785 - Nice (Ste Réparate)</text:span> </text:p>
      <text:p text:style-name="P1"><text:tab/>|<text:tab/><text:tab/><text:tab/>|<text:tab/>|__<text:tab/><text:span text:style-name="T1">108</text:span>-<text:span text:style-name="T5">Jules ARDISSON</text:span> <text:span text:style-name="T1">(</text:span><text:span text:style-name="T1">N</text:span> 16.4.1739 - Nice (Ste Réparate) ; <text:span text:style-name="T1">D</text:span> entre 1785 et 1826 - <text:span text:style-name="T1">)</text:span> <text:span text:style-name="T11">M : 23.8.1760 - Nice (St Martin)</text:span> </text:p>
      <text:p text:style-name="P1"><text:tab/>|<text:tab/><text:tab/><text:tab/>|<text:tab/>|<text:tab/>|__<text:tab/><text:span text:style-name="T1">216</text:span>-<text:span text:style-name="T5">Pierre ARDISSON</text:span> <text:span text:style-name="T1">(</text:span><text:span text:style-name="T1">N</text:span> 30.3.1711 - Nice (Ste Réparate) ; <text:span text:style-name="T1">)</text:span> <text:span text:style-name="T11">M : 18.8.1737 - Nice (Ste Réparate)</text:span> </text:p>
      <text:p text:style-name="P1"><text:tab/>|<text:tab/><text:tab/><text:tab/>|<text:tab/>|<text:tab/>|<text:tab/>|__<text:tab/><text:span text:style-name="T1">432</text:span>-<text:span text:style-name="T5">Pierre ARDISSON</text:span> <text:span text:style-name="T1">(</text:span><text:span text:style-name="T1">N</text:span> 9.2.1670 - Nice (Ste Réparate) ; <text:span text:style-name="T1">D</text:span> avant 1737 - <text:span text:style-name="T1">)</text:span> <text:span text:style-name="T11">M : 26.11.1690 - Nice (Ste Réparate)</text:span> </text:p>
      <text:p text:style-name="P2"><text:tab/>|<text:tab/><text:tab/><text:tab/>|<text:tab/>|<text:tab/>|<text:tab/>|<text:tab/>|__<text:tab/><text:span text:style-name="T1">864</text:span>-<text:span text:style-name="T5">Antoine ARDISSON</text:span> <text:span text:style-name="T1">(</text:span> ; <text:span text:style-name="T1">)</text:span> </text:p>
      <text:p text:style-name="P2"><text:tab/>|<text:tab/><text:tab/><text:tab/>|<text:tab/>|<text:tab/>|<text:tab/>|<text:tab/>|__<text:tab/><text:span text:style-name="T1">865</text:span>-<text:span text:style-name="T8">Françoise ?</text:span> <text:span text:style-name="T1">(</text:span> ; <text:span text:style-name="T1">)</text:span> </text:p>
      <text:p text:style-name="P1"><text:tab/>|<text:tab/><text:tab/><text:tab/>|<text:tab/>|<text:tab/>|<text:tab/>|__<text:tab/><text:span text:style-name="T1">433</text:span>-<text:span text:style-name="T8">Marie Marguerite MUSSO</text:span> <text:span text:style-name="T1">(</text:span><text:span text:style-name="T1">N</text:span> 7.1.1675 - Nice (Ste Réparate) ; <text:span text:style-name="T1">)</text:span> </text:p>
      <text:p text:style-name="P1"><text:tab/>|<text:tab/><text:tab/><text:tab/>|<text:tab/>|<text:tab/>|<text:tab/><text:tab/>|__<text:tab/><text:span text:style-name="T1">866</text:span>-<text:span text:style-name="T5">Thomas MUSSO</text:span> <text:span text:style-name="T1">(</text:span><text:span text:style-name="T1">N</text:span> 27.5.1648 - Nice (Ste Réparate) ; <text:span text:style-name="T1">)</text:span> <text:span text:style-name="T11">M : 11.1.1671 - Nice (Ste Réparate)</text:span> </text:p>
      <text:p text:style-name="P2"><text:tab/>|<text:tab/><text:tab/><text:tab/>|<text:tab/>|<text:tab/>|<text:tab/><text:tab/>|<text:tab/>|__<text:tab/><text:span text:style-name="T1">1732</text:span>-<text:span text:style-name="T5">Emmanuel MUSSO</text:span> <text:span text:style-name="T1">(</text:span> ; <text:span text:style-name="T1">)</text:span> </text:p>
      <text:p text:style-name="P2"><text:tab/>|<text:tab/><text:tab/><text:tab/>|<text:tab/>|<text:tab/>|<text:tab/><text:tab/>|<text:tab/>|__<text:tab/><text:span text:style-name="T1">1733</text:span>-<text:span text:style-name="T8">Catherine ?</text:span> <text:span text:style-name="T1">(</text:span> ; <text:span text:style-name="T1">)</text:span> </text:p>
      <text:p text:style-name="P1"><text:tab/>|<text:tab/><text:tab/><text:tab/>|<text:tab/>|<text:tab/>|<text:tab/><text:tab/>|__<text:tab/><text:span text:style-name="T1">867</text:span>-<text:span text:style-name="T8">Angélique MAISTRE</text:span> <text:span text:style-name="T1">(</text:span><text:span text:style-name="T1">N</text:span> 31.7.1650 - Nice (Ste Réparate) ; <text:span text:style-name="T1">D</text:span> 10.12.1688 - Nice (St François) <text:span text:style-name="T1">)</text:span> </text:p>
      <text:p text:style-name="P1"><text:tab/>|<text:tab/><text:tab/><text:tab/>|<text:tab/>|<text:tab/>|<text:tab/><text:tab/><text:tab/>|__<text:tab/><text:span text:style-name="T1">1734</text:span>-<text:span text:style-name="T5">Jean Baptiste MAISTRE</text:span> <text:span text:style-name="T1">(</text:span> ; <text:span text:style-name="T1">)</text:span> <text:span text:style-name="T11">M : 1.12.1640 - Nice (Ste Réparate)</text:span> </text:p>
      <text:p text:style-name="P2"><text:tab/>|<text:tab/><text:tab/><text:tab/>|<text:tab/>|<text:tab/>|<text:tab/><text:tab/><text:tab/>|<text:tab/>|__<text:tab/><text:span text:style-name="T1">3468</text:span>-<text:span text:style-name="T5">Joseph MAISTRE</text:span> <text:span text:style-name="T1">(</text:span> ; <text:span text:style-name="T1">D</text:span> avant 1640 - <text:span text:style-name="T1">)</text:span> </text:p>
      <text:p text:style-name="P1"><text:tab/>|<text:tab/><text:tab/><text:tab/>|<text:tab/>|<text:tab/>|<text:tab/><text:tab/><text:tab/>|__<text:tab/><text:span text:style-name="T1">1735</text:span>-<text:span text:style-name="T8">Pironela PASTOR</text:span> <text:span text:style-name="T1">(</text:span> ; <text:span text:style-name="T1">)</text:span> </text:p>
      <text:p text:style-name="P2"><text:tab/>|<text:tab/><text:tab/><text:tab/>|<text:tab/>|<text:tab/>|<text:tab/><text:tab/><text:tab/><text:tab/>|__<text:tab/><text:span text:style-name="T1">3470</text:span>-<text:span text:style-name="T5">Pierre PASTOR</text:span> <text:span text:style-name="T1">(</text:span> ; <text:span text:style-name="T1">D</text:span> avant 1640 - <text:span text:style-name="T1">)</text:span> </text:p>
      <text:p text:style-name="P1"><text:tab/>|<text:tab/><text:tab/><text:tab/>|<text:tab/>|<text:tab/>|__<text:tab/><text:span text:style-name="T1">217</text:span>-<text:span text:style-name="T8">Marie «Angélique» NIGIO</text:span> <text:span text:style-name="T1">(</text:span><text:span text:style-name="T1">N</text:span> 21.5.1718 - Nice (Ste Réparate) ; <text:span text:style-name="T1">)</text:span> </text:p>
      <text:p text:style-name="P1"><text:tab/>|<text:tab/><text:tab/><text:tab/>|<text:tab/>|<text:tab/><text:tab/>|__<text:tab/><text:span text:style-name="T1">434</text:span>-<text:span text:style-name="T5">Jules NIGIO</text:span> <text:span text:style-name="T1">(</text:span><text:span text:style-name="T1">N</text:span> 15.10.1694 - Nice (Ste Réparate) ; <text:span text:style-name="T1">D</text:span> 26.3.1735 - Nice (Ste Réparate) <text:span text:style-name="T1">)</text:span> <text:span text:style-name="T11">M : 3.3.1715 - Nice (Ste Réparate)</text:span> </text:p>
      <text:p text:style-name="P1"><text:tab/>|<text:tab/><text:tab/><text:tab/>|<text:tab/>|<text:tab/><text:tab/>|<text:tab/>|__<text:tab/><text:span text:style-name="T1">868</text:span>-<text:span text:style-name="T5">Barthélemy NIGIO</text:span> <text:span text:style-name="T1">(</text:span> ; <text:span text:style-name="T1">)</text:span> <text:span text:style-name="T11">M : 6.11.1689 - Nice (Ste Réparate)</text:span> </text:p>
      <text:p text:style-name="P2"><text:tab/>|<text:tab/><text:tab/><text:tab/>|<text:tab/>|<text:tab/><text:tab/>|<text:tab/>|<text:tab/>|__<text:tab/><text:span text:style-name="T1">1736</text:span>-<text:span text:style-name="T5">Jean Baptiste NIGIO</text:span> <text:span text:style-name="T1">(</text:span> ; <text:span text:style-name="T1">D</text:span> avant 1689 - <text:span text:style-name="T1">)</text:span> </text:p>
      <text:p text:style-name="P1"><text:soft-page-break/><text:tab/>|<text:tab/><text:tab/><text:tab/>|<text:tab/>|<text:tab/><text:tab/>|<text:tab/>|__<text:tab/><text:span text:style-name="T1">869</text:span>-<text:span text:style-name="T8">Jeannette DAVIGA</text:span> <text:span text:style-name="T1">(</text:span> ; <text:span text:style-name="T1">)</text:span> </text:p>
      <text:p text:style-name="P2"><text:tab/>|<text:tab/><text:tab/><text:tab/>|<text:tab/>|<text:tab/><text:tab/>|<text:tab/><text:tab/>|__<text:tab/><text:span text:style-name="T1">1738</text:span>-<text:span text:style-name="T5">Dominique DAVIGA</text:span> <text:span text:style-name="T1">(</text:span> ; <text:span text:style-name="T1">D</text:span> avant 1689 - <text:span text:style-name="T1">)</text:span> </text:p>
      <text:p text:style-name="P1"><text:tab/>|<text:tab/><text:tab/><text:tab/>|<text:tab/>|<text:tab/><text:tab/>|__<text:tab/><text:span text:style-name="T1">435</text:span>-<text:span text:style-name="T8">Marie Camille REVELLA</text:span> <text:span text:style-name="T1">(</text:span><text:span text:style-name="T1">N</text:span> 10.10.1688 - Nice (Ste Réparate) ; <text:span text:style-name="T1">)</text:span> </text:p>
      <text:p text:style-name="P1"><text:tab/>|<text:tab/><text:tab/><text:tab/>|<text:tab/>|<text:tab/><text:tab/><text:tab/>|__<text:tab/><text:span text:style-name="T1">870</text:span>-<text:span text:style-name="T5">Jean Antoine REVELLA</text:span> <text:span text:style-name="T1">(</text:span> ; <text:span text:style-name="T1">D</text:span> avant 1715 - <text:span text:style-name="T1">)</text:span> <text:span text:style-name="T11">M : 29.10.1688 - Lucéram</text:span> </text:p>
      <text:p text:style-name="P2"><text:tab/>|<text:tab/><text:tab/><text:tab/>|<text:tab/>|<text:tab/><text:tab/><text:tab/>|<text:tab/>|__<text:tab/><text:span text:style-name="T1">1740</text:span>-<text:span text:style-name="T5">Louis REVELLA</text:span> <text:span text:style-name="T1">(</text:span> ; <text:span text:style-name="T1">)</text:span> </text:p>
      <text:p text:style-name="P1"><text:tab/>|<text:tab/><text:tab/><text:tab/>|<text:tab/>|<text:tab/><text:tab/><text:tab/>|__<text:tab/><text:span text:style-name="T1">871</text:span>-<text:span text:style-name="T8">Honorade BARRALIS</text:span> <text:span text:style-name="T1">(</text:span> ; <text:span text:style-name="T1">)</text:span> </text:p>
      <text:p text:style-name="P2"><text:tab/>|<text:tab/><text:tab/><text:tab/>|<text:tab/>|<text:tab/><text:tab/><text:tab/><text:tab/>|__<text:tab/><text:span text:style-name="T1">1742</text:span>-<text:span text:style-name="T5">Jean BARRALIS</text:span> <text:span text:style-name="T1">(</text:span> ; <text:span text:style-name="T1">)</text:span> </text:p>
      <text:p text:style-name="P1"><text:tab/>|<text:tab/><text:tab/><text:tab/>|<text:tab/>|__<text:tab/><text:span text:style-name="T1">109</text:span>-<text:span text:style-name="T8">Marie Batistine COTTO</text:span> <text:span text:style-name="T1">(</text:span><text:span text:style-name="T1">N</text:span> 6.2.1735 - Nice (Ste Réparate) ; <text:span text:style-name="T1">)</text:span> </text:p>
      <text:p text:style-name="P1"><text:tab/>|<text:tab/><text:tab/><text:tab/>|<text:tab/><text:tab/>|__<text:tab/><text:span text:style-name="T1">218</text:span>-<text:span text:style-name="T5">Jean «François» COTTO</text:span> <text:span text:style-name="T1">(</text:span><text:span text:style-name="T1">N</text:span> 26.2.1696 - Nice (Ste Réparate) ; <text:span text:style-name="T1">)</text:span> <text:span text:style-name="T11">M : 26.5.1732 - Nice (Ste Réparate)</text:span> </text:p>
      <text:p text:style-name="P2"><text:tab/>|<text:tab/><text:tab/><text:tab/>|<text:tab/><text:tab/>|<text:tab/>|__<text:tab/><text:span text:style-name="T1">436</text:span>-<text:span text:style-name="T5">François COTTO</text:span> <text:span text:style-name="T1">(</text:span> ; <text:span text:style-name="T1">D</text:span> avant 1723 - <text:span text:style-name="T1">)</text:span> </text:p>
      <text:p text:style-name="P2"><text:tab/>|<text:tab/><text:tab/><text:tab/>|<text:tab/><text:tab/>|<text:tab/>|__<text:tab/><text:span text:style-name="T1">437</text:span>-<text:span text:style-name="T8">Ludovique ?</text:span> <text:span text:style-name="T1">(</text:span> ; <text:span text:style-name="T1">)</text:span> </text:p>
      <text:p text:style-name="P1"><text:tab/>|<text:tab/><text:tab/><text:tab/>|<text:tab/><text:tab/>|__<text:tab/><text:span text:style-name="T1">219</text:span>-<text:span text:style-name="T8">Marie MAURANDI</text:span> <text:span text:style-name="T1">(</text:span> ; <text:span text:style-name="T1">)</text:span> </text:p>
      <text:p text:style-name="P2"><text:tab/>|<text:tab/><text:tab/><text:tab/>|<text:tab/><text:tab/><text:tab/>|__<text:tab/><text:span text:style-name="T1">438</text:span>-<text:span text:style-name="T5">Georges MAURANDI</text:span> <text:span text:style-name="T1">(</text:span> ; <text:span text:style-name="T1">D</text:span> avant 1723 - <text:span text:style-name="T1">)</text:span> </text:p>
      <text:p text:style-name="P1"><text:tab/>|<text:tab/><text:tab/><text:tab/>|__<text:tab/><text:span text:style-name="T1">55</text:span>-<text:span text:style-name="T8">Thérèse VERANI</text:span> <text:span text:style-name="T1">(</text:span><text:span text:style-name="T1">N</text:span> 29.1.1761 - L'Escarène ; <text:span text:style-name="T1">D</text:span> entre 1809 et 1867 - <text:span text:style-name="T1">)</text:span> </text:p>
      <text:p text:style-name="P1"><text:tab/>|<text:tab/><text:tab/><text:tab/><text:tab/>|__<text:tab/><text:span text:style-name="T1">110</text:span>-<text:span text:style-name="T5">Antoine François VERANI</text:span> <text:span text:style-name="T1">(</text:span><text:span text:style-name="T1">N</text:span> 5.7.1733 - L'Escarène ; <text:span text:style-name="T1">D</text:span> 3.3.1776 - L'Escarène <text:span text:style-name="T1">)</text:span> <text:span text:style-name="T11">M : 18.8.1757 - L'Escarène</text:span> </text:p>
      <text:p text:style-name="P2"><text:tab/>|<text:tab/><text:tab/><text:tab/><text:tab/>|<text:tab/>|__<text:tab/><text:span text:style-name="T1">220</text:span>-<text:span text:style-name="T5">Jean VERANI</text:span> <text:span text:style-name="T1">(</text:span> ; <text:span text:style-name="T1">D</text:span> avant 1757 - <text:span text:style-name="T1">)</text:span> <text:span text:style-name="T11">M : 29.8.1731 - L'Escarène</text:span> </text:p>
      <text:p text:style-name="P1"><text:tab/>|<text:tab/><text:tab/><text:tab/><text:tab/>|<text:tab/>|__<text:tab/><text:span text:style-name="T1">221</text:span>-<text:span text:style-name="T8">Marie Françoise GIACOBI</text:span> <text:span text:style-name="T1">(</text:span> ; <text:span text:style-name="T1">)</text:span> </text:p>
      <text:p text:style-name="P2"><text:tab/>|<text:tab/><text:tab/><text:tab/><text:tab/>|<text:tab/><text:tab/>|__<text:tab/><text:span text:style-name="T1">442</text:span>-<text:span text:style-name="T5">Jean Michel GIACOBI</text:span> <text:span text:style-name="T1">(</text:span> ; <text:span text:style-name="T1">D</text:span> avant 1731 - <text:span text:style-name="T1">)</text:span> </text:p>
      <text:p text:style-name="P1"><text:tab/>|<text:tab/><text:tab/><text:tab/><text:tab/>|__<text:tab/><text:span text:style-name="T1">111</text:span>-<text:span text:style-name="T8">Thérèse BLANCHI</text:span> <text:span text:style-name="T1">(</text:span><text:span text:style-name="T1">N</text:span> ~ 1711 - ; <text:span text:style-name="T1">D</text:span> 2.7.1786 - L'Escarène <text:span text:style-name="T1">)</text:span> </text:p>
      <text:p text:style-name="P2"><text:tab/>|<text:tab/><text:tab/><text:tab/><text:tab/><text:tab/>|__<text:tab/><text:span text:style-name="T1">222</text:span>-<text:span text:style-name="T5">Marc Antoine BLANCHI</text:span> <text:span text:style-name="T1">(</text:span> ; <text:span text:style-name="T1">)</text:span> </text:p>
      <text:p text:style-name="P1"><text:tab/>|__<text:tab/><text:span text:style-name="T1">7</text:span>-<text:span text:style-name="T8">Antoinette Louise NÈGRE</text:span> <text:span text:style-name="T1">(</text:span><text:span text:style-name="T1">N</text:span> 12.10.1841 - Nice (St Jean-Baptiste) ; <text:span text:style-name="T1">D</text:span> 10.11.1879 - Nice <text:span text:style-name="T1">)</text:span> </text:p>
      <text:p text:style-name="P1"><text:tab/><text:tab/>|__<text:tab/><text:span text:style-name="T1">14</text:span>-<text:span text:style-name="T5">Jacques «François» NÈGRE</text:span> <text:span text:style-name="T1">(</text:span><text:span text:style-name="T1">N</text:span> 14.12.1797 - Nice ; <text:span text:style-name="T1">D</text:span> 2.2.1877 - Nice <text:span text:style-name="T1">)</text:span> <text:span text:style-name="T11">M : 27.1.1830 - Nice (Cimiez)</text:span> </text:p>
      <text:p text:style-name="P1"><text:tab/><text:tab/>|<text:tab/>|__<text:tab/><text:span text:style-name="T1">28</text:span>-<text:span text:style-name="T5">Annibal (François) NÈGRE</text:span> <text:span text:style-name="T1">(</text:span><text:span text:style-name="T1">N</text:span> ~ 1760 - ; <text:span text:style-name="T1">D</text:span> 29.6.1830 - Nice (St Martin) <text:span text:style-name="T1">)</text:span> <text:span text:style-name="T11">M : 30.1.1797 - Nice</text:span> </text:p>
      <text:p text:style-name="P2"><text:tab/><text:tab/>|<text:tab/>|<text:tab/>|__<text:tab/><text:span text:style-name="T1">56</text:span>-<text:span text:style-name="T5">Antoine NÈGRE</text:span> <text:span text:style-name="T1">(</text:span> ; <text:span text:style-name="T1">D</text:span> avant 1785 - <text:span text:style-name="T1">)</text:span> </text:p>
      <text:p text:style-name="P2"><text:tab/><text:tab/>|<text:tab/>|<text:tab/>|__<text:tab/><text:span text:style-name="T1">57</text:span>-<text:span text:style-name="T8">Félicité MAURELLE</text:span> <text:span text:style-name="T1">(</text:span> ; <text:span text:style-name="T1">D</text:span> avant 1797 - <text:span text:style-name="T1">)</text:span> </text:p>
      <text:p text:style-name="P1"><text:tab/><text:tab/>|<text:tab/>|__<text:tab/><text:span text:style-name="T1">29</text:span>-<text:span text:style-name="T8">Marie «Angélique» MAIFFRET</text:span> <text:span text:style-name="T1">(</text:span><text:span text:style-name="T1">N</text:span> 10.4.1769 - Nice (Ste Réparate) ; <text:span text:style-name="T1">D</text:span> 8.2.1809 - Nice <text:span text:style-name="T1">)</text:span> </text:p>
      <text:p text:style-name="P1"><text:tab/><text:tab/>|<text:tab/><text:tab/>|__<text:tab/><text:span text:style-name="T1">58</text:span>-<text:span text:style-name="T5">Jules MAIFFRET</text:span> <text:span text:style-name="T1">(</text:span><text:span text:style-name="T1">N</text:span> 15.12.1744 - Nice (Ste Réparate) ; <text:span text:style-name="T1">D</text:span> entre 1809 et 1841 - <text:span text:style-name="T1">)</text:span> <text:span text:style-name="T11">M : 25.10.1763 - Nice (Ste Réparate)</text:span> </text:p>
      <text:p text:style-name="P1"><text:tab/><text:tab/>|<text:tab/><text:tab/>|<text:tab/>|__<text:tab/><text:span text:style-name="T1">116</text:span>-<text:span text:style-name="T5">Jean César MAIFFRET</text:span> <text:span text:style-name="T1">(</text:span><text:span text:style-name="T1">N</text:span> 17.10.1708 - Nice (Ste Réparate) ; <text:span text:style-name="T1">D</text:span> avant 1763 - <text:span text:style-name="T1">)</text:span> <text:span text:style-name="T11">M : 9.11.1738 - Nice (Ste Réparate)</text:span> </text:p>
      <text:p text:style-name="P1"><text:tab/><text:tab/>|<text:tab/><text:tab/>|<text:tab/>|<text:tab/>|__<text:tab/><text:span text:style-name="T1">232</text:span>-<text:span text:style-name="T5">André MAIFFRET</text:span> <text:span text:style-name="T1">(</text:span> ; <text:span text:style-name="T1">D</text:span> avant 1738 - <text:span text:style-name="T1">)</text:span> <text:span text:style-name="T11">M : 26.2.1702 - Nice (Ste Réparate)</text:span> </text:p>
      <text:p text:style-name="P1"><text:tab/><text:tab/>|<text:tab/><text:tab/>|<text:tab/>|<text:tab/>|<text:tab/>|__<text:tab/><text:span text:style-name="T1">464</text:span>-<text:span text:style-name="T5">Bernardin MAIFFRET</text:span> <text:span text:style-name="T1">(</text:span> ; <text:span text:style-name="T1">)</text:span> <text:span text:style-name="T11">M : 23.11.1664 - Nice (Ste Réparate)</text:span> </text:p>
      <text:p text:style-name="P1"><text:tab/><text:tab/>|<text:tab/><text:tab/>|<text:tab/>|<text:tab/>|<text:tab/>|<text:tab/>|__<text:tab/><text:span text:style-name="T1">928</text:span>-<text:span text:style-name="T5">Barthélemy MAIFFRET</text:span> <text:span text:style-name="T1">(</text:span> ; <text:span text:style-name="T1">)</text:span> <text:span text:style-name="T11">M : 30.1.1633 - Nice (Ste Réparate)</text:span> </text:p>
      <text:p text:style-name="P2"><text:tab/><text:tab/>|<text:tab/><text:tab/>|<text:tab/>|<text:tab/>|<text:tab/>|<text:tab/>|<text:tab/>|__<text:tab/><text:span text:style-name="T1">1856</text:span>-<text:span text:style-name="T5">Antoine MAIFFRET</text:span> <text:span text:style-name="T1">(</text:span> ; <text:span text:style-name="T1">)</text:span> </text:p>
      <text:p text:style-name="P1"><text:tab/><text:tab/>|<text:tab/><text:tab/>|<text:tab/>|<text:tab/>|<text:tab/>|<text:tab/>|__<text:tab/><text:span text:style-name="T1">929</text:span>-<text:span text:style-name="T8">Antoinette BONAFIGLIA</text:span> <text:span text:style-name="T1">(</text:span> ; <text:span text:style-name="T1">)</text:span> </text:p>
      <text:p text:style-name="P2"><text:tab/><text:tab/>|<text:tab/><text:tab/>|<text:tab/>|<text:tab/>|<text:tab/>|<text:tab/><text:tab/>|__<text:tab/><text:span text:style-name="T1">1858</text:span>-<text:span text:style-name="T5">Jacques BONAFIGLIA</text:span> <text:span text:style-name="T1">(</text:span> ; <text:span text:style-name="T1">)</text:span> </text:p>
      <text:p text:style-name="P1"><text:tab/><text:tab/>|<text:tab/><text:tab/>|<text:tab/>|<text:tab/>|<text:tab/>|__<text:tab/><text:span text:style-name="T1">465</text:span>-<text:span text:style-name="T8">Françoise Marie MARTIN</text:span> <text:span text:style-name="T1">(</text:span> ; <text:span text:style-name="T1">)</text:span> </text:p>
      <text:p text:style-name="P2"><text:tab/><text:tab/>|<text:tab/><text:tab/>|<text:tab/>|<text:tab/>|<text:tab/><text:tab/>|__<text:tab/><text:span text:style-name="T1">930</text:span>-<text:span text:style-name="T5">Michel MARTIN</text:span> <text:span text:style-name="T1">(</text:span> ; <text:span text:style-name="T1">D</text:span> avant 1664 - <text:span text:style-name="T1">)</text:span> </text:p>
      <text:p text:style-name="P1"><text:tab/><text:tab/>|<text:tab/><text:tab/>|<text:tab/>|<text:tab/>|__<text:tab/><text:span text:style-name="T1">233</text:span>-<text:span text:style-name="T8">Marie Catherine ANDREA</text:span> <text:span text:style-name="T1">(</text:span> ; <text:span text:style-name="T1">)</text:span> </text:p>
      <text:p text:style-name="P2"><text:tab/><text:tab/>|<text:tab/><text:tab/>|<text:tab/>|<text:tab/><text:tab/>|__<text:tab/><text:span text:style-name="T1">466</text:span>-<text:span text:style-name="T5">Jean Baptiste ANDREA</text:span> <text:span text:style-name="T1">(</text:span> ; <text:span text:style-name="T1">)</text:span> </text:p>
      <text:p text:style-name="P1"><text:tab/><text:tab/>|<text:tab/><text:tab/>|<text:tab/>|__<text:tab/><text:span text:style-name="T1">117</text:span>-<text:span text:style-name="T8">Anne Marie VIGON</text:span> <text:span text:style-name="T1">(</text:span><text:span text:style-name="T1">N</text:span> 11.10.1717 - Nice (Ste Réparate) ; <text:span text:style-name="T1">)</text:span> </text:p>
      <text:p text:style-name="P1"><text:tab/><text:tab/>|<text:tab/><text:tab/>|<text:tab/><text:tab/>|__<text:tab/><text:span text:style-name="T1">234</text:span>-<text:span text:style-name="T5">Jean Louis VIGON</text:span> <text:span text:style-name="T1">(</text:span><text:span text:style-name="T1">N</text:span> 28.4.1690 - Nice (Ste Réparate) ; <text:span text:style-name="T1">D</text:span> avant 1738 - <text:span text:style-name="T1">)</text:span> <text:span text:style-name="T11">M : 31.10.1713 - Nice (Ste Réparate)</text:span> </text:p>
      <text:p text:style-name="P1"><text:tab/><text:tab/>|<text:tab/><text:tab/>|<text:tab/><text:tab/>|<text:tab/>|__<text:tab/><text:span text:style-name="T1">468</text:span>-<text:span text:style-name="T5">Jacques VIGON</text:span> <text:span text:style-name="T1">(</text:span> ; <text:span text:style-name="T1">)</text:span> <text:span text:style-name="T11">M : 23.11.1687 - Nice (Ste Réparate)</text:span> </text:p>
      <text:p text:style-name="P2"><text:tab/><text:tab/>|<text:tab/><text:tab/>|<text:tab/><text:tab/>|<text:tab/>|<text:tab/>|__<text:tab/><text:span text:style-name="T1">936</text:span>-<text:span text:style-name="T5">Jean VIGON</text:span> <text:span text:style-name="T1">(</text:span> ; <text:span text:style-name="T1">)</text:span> </text:p>
      <text:p text:style-name="P1"><text:tab/><text:tab/>|<text:tab/><text:tab/>|<text:tab/><text:tab/>|<text:tab/>|__<text:tab/><text:span text:style-name="T1">469</text:span>-<text:span text:style-name="T8">Marguerite MAURIN</text:span> <text:span text:style-name="T1">(</text:span> ; <text:span text:style-name="T1">)</text:span> </text:p>
      <text:p text:style-name="P2"><text:tab/><text:tab/>|<text:tab/><text:tab/>|<text:tab/><text:tab/>|<text:tab/><text:tab/>|__<text:tab/><text:span text:style-name="T1">938</text:span>-<text:span text:style-name="T5">Michel MAURIN</text:span> <text:span text:style-name="T1">(</text:span> ; <text:span text:style-name="T1">)</text:span> </text:p>
      <text:p text:style-name="P1"><text:tab/><text:tab/>|<text:tab/><text:tab/>|<text:tab/><text:tab/>|__<text:tab/><text:span text:style-name="T1">235</text:span>-<text:span text:style-name="T8">Elisabeth MORRAGLIO</text:span> <text:span text:style-name="T1">(</text:span> ; <text:span text:style-name="T1">)</text:span> </text:p>
      <text:p text:style-name="P2"><text:tab/><text:tab/>|<text:tab/><text:tab/>|<text:tab/><text:tab/><text:tab/>|__<text:tab/><text:span text:style-name="T1">470</text:span>-<text:span text:style-name="T5">Antoine MORRAGLIO</text:span> <text:span text:style-name="T1">(</text:span> ; <text:span text:style-name="T1">)</text:span> </text:p>
      <text:p text:style-name="P1"><text:tab/><text:tab/>|<text:tab/><text:tab/>|__<text:tab/><text:span text:style-name="T1">59</text:span>-<text:span text:style-name="T8">Anne Marie AUDIER</text:span> <text:span text:style-name="T1">(</text:span><text:span text:style-name="T1">N</text:span> 27.4.1742 - Berre-les-Alpes ; <text:span text:style-name="T1">D</text:span> avant 1796 - <text:span text:style-name="T1">)</text:span> </text:p>
      <text:p text:style-name="P1"><text:tab/><text:tab/>|<text:tab/><text:tab/><text:tab/>|__<text:tab/><text:span text:style-name="T1">118</text:span>-<text:span text:style-name="T5">Antoine AUDIER</text:span> <text:span text:style-name="T1">(</text:span><text:span text:style-name="T1">N</text:span> 22.2.1719 - Berre-les-Alpes ; <text:span text:style-name="T1">D</text:span> avant 1763 - <text:span text:style-name="T1">)</text:span> <text:span text:style-name="T11">M : 27.9.1741 - Berre-les-Alpes</text:span> </text:p>
      <text:p text:style-name="P1"><text:tab/><text:tab/>|<text:tab/><text:tab/><text:tab/>|<text:tab/>|__<text:tab/><text:span text:style-name="T1">236</text:span>-<text:span text:style-name="T5">Jean AUDIER</text:span> <text:span text:style-name="T1">(</text:span> ; <text:span text:style-name="T1">D</text:span> avant 1741 - <text:span text:style-name="T1">)</text:span> <text:span text:style-name="T11">M : 4.2.1709 - Berre-les-Alpes</text:span> </text:p>
      <text:p text:style-name="P2"><text:tab/><text:tab/>|<text:tab/><text:tab/><text:tab/>|<text:tab/>|<text:tab/>|__<text:tab/><text:span text:style-name="T1">472</text:span>-<text:span text:style-name="T5">Raphael AUDIER</text:span> <text:span text:style-name="T1">(</text:span> ; <text:span text:style-name="T1">D</text:span> avant 1695 - <text:span text:style-name="T1">)</text:span> </text:p>
      <text:p text:style-name="P2"><text:tab/><text:tab/>|<text:tab/><text:tab/><text:tab/>|<text:tab/>|<text:tab/>|__<text:tab/><text:span text:style-name="T1">473</text:span>-<text:span text:style-name="T8">Jeanne ?</text:span> <text:span text:style-name="T1">(</text:span> ; <text:span text:style-name="T1">)</text:span> </text:p>
      <text:p text:style-name="P1"><text:tab/><text:tab/>|<text:tab/><text:tab/><text:tab/>|<text:tab/>|__<text:tab/><text:span text:style-name="T1">237</text:span>-<text:span text:style-name="T8">Petronile GASIGLA</text:span> <text:span text:style-name="T1">(</text:span> ; <text:span text:style-name="T1">)</text:span> </text:p>
      <text:p text:style-name="P2"><text:tab/><text:tab/>|<text:tab/><text:tab/><text:tab/>|<text:tab/><text:tab/>|__<text:tab/><text:span text:style-name="T1">474</text:span>-<text:span text:style-name="T5">Jacob GASIGLA</text:span> <text:span text:style-name="T1">(</text:span> ; <text:span text:style-name="T1">)</text:span> </text:p>
      <text:p text:style-name="P2"><text:tab/><text:tab/>|<text:tab/><text:tab/><text:tab/>|<text:tab/><text:tab/>|__<text:tab/><text:span text:style-name="T1">475</text:span>-<text:span text:style-name="T8">Madeleine ?</text:span> <text:span text:style-name="T1">(</text:span> ; <text:span text:style-name="T1">)</text:span> </text:p>
      <text:p text:style-name="P1"><text:tab/><text:tab/>|<text:tab/><text:tab/><text:tab/>|__<text:tab/><text:span text:style-name="T1">119</text:span>-<text:span text:style-name="T8">Honorate ROSSET</text:span> <text:span text:style-name="T1">(</text:span><text:span text:style-name="T1">N</text:span> 22.9.1716 - Berre-les-Alpes ; <text:span text:style-name="T1">)</text:span> </text:p>
      <text:p text:style-name="P1"><text:tab/><text:tab/>|<text:tab/><text:tab/><text:tab/><text:tab/>|__<text:tab/><text:span text:style-name="T1">238</text:span>-<text:span text:style-name="T5">Louis ROSSET</text:span> <text:span text:style-name="T1">(</text:span> ; <text:span text:style-name="T1">)</text:span> <text:span text:style-name="T11">M : 29.7.1704 - Berre-les-Alpes</text:span> </text:p>
      <text:p text:style-name="P2"><text:tab/><text:tab/>|<text:tab/><text:tab/><text:tab/><text:tab/>|<text:tab/>|__<text:tab/><text:span text:style-name="T1">476</text:span>-<text:span text:style-name="T5">Etienne ROSSET</text:span> <text:span text:style-name="T1">(</text:span> ; <text:span text:style-name="T1">D</text:span> avant 1704 - <text:span text:style-name="T1">)</text:span> <text:span text:style-name="T11">M : 6.4.1679 - Berre-les-Alpes</text:span> </text:p>
      <text:p text:style-name="P1"><text:tab/><text:tab/>|<text:tab/><text:tab/><text:tab/><text:tab/>|<text:tab/>|__<text:tab/><text:span text:style-name="T1">477</text:span>-<text:span text:style-name="T8">Perinette GIAUME</text:span> <text:span text:style-name="T1">(</text:span> ; <text:span text:style-name="T1">)</text:span> </text:p>
      <text:p text:style-name="P2"><text:soft-page-break/><text:tab/><text:tab/>|<text:tab/><text:tab/><text:tab/><text:tab/>|<text:tab/><text:tab/>|__<text:tab/><text:span text:style-name="T1">954</text:span>-<text:span text:style-name="T5">Blaise GIAUME</text:span> <text:span text:style-name="T1">(</text:span> ; <text:span text:style-name="T1">D</text:span> avant 1679 - <text:span text:style-name="T1">)</text:span> </text:p>
      <text:p text:style-name="P1"><text:tab/><text:tab/>|<text:tab/><text:tab/><text:tab/><text:tab/>|__<text:tab/><text:span text:style-name="T1">239</text:span>-<text:span text:style-name="T8">Honorate JAUME</text:span> <text:span text:style-name="T1">(</text:span><text:span text:style-name="T1">N</text:span> 5.8.1685 - Berre-les-Alpes ; <text:span text:style-name="T1">)</text:span> </text:p>
      <text:p text:style-name="P2"><text:tab/><text:tab/>|<text:tab/><text:tab/><text:tab/><text:tab/><text:tab/>|__<text:tab/><text:span text:style-name="T1">478</text:span>-<text:span text:style-name="T5">Jean Antoine JAUME</text:span> <text:span text:style-name="T1">(</text:span> ; <text:span text:style-name="T1">D</text:span> avant 1704 - <text:span text:style-name="T1">)</text:span> <text:span text:style-name="T11">M : 2.5.1673 - Berre-les-Alpes</text:span> </text:p>
      <text:p text:style-name="P1"><text:tab/><text:tab/>|<text:tab/><text:tab/><text:tab/><text:tab/><text:tab/>|__<text:tab/><text:span text:style-name="T1">479</text:span>-<text:span text:style-name="T8">Perinette BARRAILLA</text:span> <text:span text:style-name="T1">(</text:span> ; <text:span text:style-name="T1">)</text:span> </text:p>
      <text:p text:style-name="P2"><text:tab/><text:tab/>|<text:tab/><text:tab/><text:tab/><text:tab/><text:tab/><text:tab/>|__<text:tab/><text:span text:style-name="T1">958</text:span>-<text:span text:style-name="T5">Jean BARRAILLA</text:span> <text:span text:style-name="T1">(</text:span> ; <text:span text:style-name="T1">)</text:span> </text:p>
      <text:p text:style-name="P1"><text:tab/><text:tab/>|__<text:tab/><text:span text:style-name="T1">15</text:span>-<text:span text:style-name="T8">Delphine Françoise Marie MUSSO</text:span> <text:span text:style-name="T1">(</text:span><text:span text:style-name="T1">N</text:span> 10.12.1807 - Nice ; <text:span text:style-name="T1">D</text:span> 4.7.1888 - Nice <text:span text:style-name="T1">)</text:span> </text:p>
      <text:p text:style-name="P1"><text:tab/><text:tab/><text:tab/>|__<text:tab/><text:span text:style-name="T1">30</text:span>-<text:span text:style-name="T5">Jean «Louis» MUSSO</text:span> <text:span text:style-name="T1">(</text:span><text:span text:style-name="T1">N</text:span> 14.5.1765 - Nice (Ste Réparate) ; <text:span text:style-name="T1">D</text:span> entre 1810 et 1821 - <text:span text:style-name="T1">)</text:span> <text:span text:style-name="T11">M : 30.10.1794 - Nice</text:span> </text:p>
      <text:p text:style-name="P1"><text:tab/><text:tab/><text:tab/>|<text:tab/>|__<text:tab/><text:span text:style-name="T1">60</text:span>-<text:span text:style-name="T5">Horace MUSSO</text:span> <text:span text:style-name="T1">(</text:span><text:span text:style-name="T1">N</text:span> 22.10.1732 - Nice (Ste Réparate) ; <text:span text:style-name="T1">D</text:span> après 1794 - <text:span text:style-name="T1">)</text:span> <text:span text:style-name="T11">M : 1.2.1761 - Nice (Ste Réparate)</text:span> </text:p>
      <text:p text:style-name="P1"><text:tab/><text:tab/><text:tab/>|<text:tab/>|<text:tab/>|__<text:tab/><text:span text:style-name="T1">120</text:span>-<text:span text:style-name="T5">Jean François MUSSO</text:span> <text:span text:style-name="T1">(</text:span><text:span text:style-name="T1">N</text:span> 27.8.1702 - Nice (Ste Réparate) ; <text:span text:style-name="T1">D</text:span> après 1761 - <text:span text:style-name="T1">)</text:span> <text:span text:style-name="T11">M : 25.4.1728 - Nice (Ste Réparate)</text:span> </text:p>
      <text:p text:style-name="P1"><text:tab/><text:tab/><text:tab/>|<text:tab/>|<text:tab/>|<text:tab/>|__<text:tab/><text:span text:style-name="T1">240</text:span>-<text:span text:style-name="T5">Lazarino MUSSO</text:span> <text:span text:style-name="T1">(</text:span><text:span text:style-name="T1">N</text:span> 25.11.1660 - Nice (Ste Réparate) ; <text:span text:style-name="T1">D</text:span> avant 1749 - <text:span text:style-name="T1">)</text:span> <text:span text:style-name="T11">M : 4.10.1690 - Nice (Ste Réparate)</text:span> </text:p>
      <text:p text:style-name="P1"><text:tab/><text:tab/><text:tab/>|<text:tab/>|<text:tab/>|<text:tab/>|<text:tab/>|__<text:tab/><text:span text:style-name="T1">480</text:span>-<text:span text:style-name="T5">Louis MUSSO</text:span> <text:span text:style-name="T1">(</text:span> ; <text:span text:style-name="T1">)</text:span> <text:span text:style-name="T11">M : 9.8.1665 - Nice (Ste Réparate)</text:span> </text:p>
      <text:p text:style-name="P2"><text:tab/><text:tab/><text:tab/>|<text:tab/>|<text:tab/>|<text:tab/>|<text:tab/>|<text:tab/>|__<text:tab/><text:span text:style-name="T1">960</text:span>-<text:span text:style-name="T5">Lazarino MUSSO</text:span> <text:span text:style-name="T1">(</text:span> ; <text:span text:style-name="T1">)</text:span> </text:p>
      <text:p text:style-name="P1"><text:tab/><text:tab/><text:tab/>|<text:tab/>|<text:tab/>|<text:tab/>|<text:tab/>|__<text:tab/><text:span text:style-name="T1">481</text:span>-<text:span text:style-name="T8">Andrivette ICARDO</text:span> <text:span text:style-name="T1">(</text:span><text:span text:style-name="T1">N</text:span> 19.10.1642 - Nice (Ste Réparate) ; <text:span text:style-name="T1">D</text:span> 6.10.1720 - Nice (Ste Réparate) <text:span text:style-name="T1">)</text:span> </text:p>
      <text:p text:style-name="P1"><text:tab/><text:tab/><text:tab/>|<text:tab/>|<text:tab/>|<text:tab/>|<text:tab/><text:tab/>|__<text:tab/><text:span text:style-name="T1">962</text:span>-<text:span text:style-name="T5">Paul ICARDO</text:span> <text:span text:style-name="T1">(</text:span> ; <text:span text:style-name="T1">)</text:span> <text:span text:style-name="T11">M : 30.6.1641 - Nice (Ste Réparate)</text:span> </text:p>
      <text:p text:style-name="P2"><text:tab/><text:tab/><text:tab/>|<text:tab/>|<text:tab/>|<text:tab/>|<text:tab/><text:tab/>|<text:tab/>|__<text:tab/><text:span text:style-name="T1">1924</text:span>-<text:span text:style-name="T5">François ICARDO</text:span> <text:span text:style-name="T1">(</text:span> ; <text:span text:style-name="T1">)</text:span> </text:p>
      <text:p text:style-name="P1"><text:tab/><text:tab/><text:tab/>|<text:tab/>|<text:tab/>|<text:tab/>|<text:tab/><text:tab/>|__<text:tab/><text:span text:style-name="T1">963</text:span>-<text:span text:style-name="T8">Berthomairette LAVELO</text:span> <text:span text:style-name="T1">(</text:span><text:span text:style-name="T1">N</text:span> 8.9.1620 - Nice (Ste Réparate) ; <text:span text:style-name="T1">)</text:span> </text:p>
      <text:p text:style-name="P1"><text:tab/><text:tab/><text:tab/>|<text:tab/>|<text:tab/>|<text:tab/>|<text:tab/><text:tab/><text:tab/>|__<text:tab/><text:span text:style-name="T1">1926</text:span>-<text:span text:style-name="T5">Louis LAVELO</text:span> <text:span text:style-name="T1">(</text:span> ; <text:span text:style-name="T1">)</text:span> <text:span text:style-name="T11">M : 27.11.1610 - Nice (Ste Réparate)</text:span> </text:p>
      <text:p text:style-name="P2"><text:tab/><text:tab/><text:tab/>|<text:tab/>|<text:tab/>|<text:tab/>|<text:tab/><text:tab/><text:tab/>|<text:tab/>|__<text:tab/><text:span text:style-name="T1">3852</text:span>-<text:span text:style-name="T5">Barthélemy LAVELO</text:span> <text:span text:style-name="T1">(</text:span> ; <text:span text:style-name="T1">)</text:span> </text:p>
      <text:p text:style-name="P1"><text:tab/><text:tab/><text:tab/>|<text:tab/>|<text:tab/>|<text:tab/>|<text:tab/><text:tab/><text:tab/>|__<text:tab/><text:span text:style-name="T1">1927</text:span>-<text:span text:style-name="T8">Perinette BERRO</text:span> <text:span text:style-name="T1">(</text:span><text:span text:style-name="T1">N</text:span> 22.8.1593 - Nice (Ste Réparate) ; <text:span text:style-name="T1">)</text:span> </text:p>
      <text:p text:style-name="P1"><text:tab/><text:tab/><text:tab/>|<text:tab/>|<text:tab/>|<text:tab/>|<text:tab/><text:tab/><text:tab/><text:tab/>|__<text:tab/><text:span text:style-name="T1">3854</text:span>-<text:span text:style-name="T5">Jean Baptiste BERRO</text:span> <text:span text:style-name="T1">(</text:span> ; <text:span text:style-name="T1">)</text:span> <text:span text:style-name="T11">M : 30.9.1585 - Nice (Ste Réparate)</text:span> </text:p>
      <text:p text:style-name="P2"><text:tab/><text:tab/><text:tab/>|<text:tab/>|<text:tab/>|<text:tab/>|<text:tab/><text:tab/><text:tab/><text:tab/>|<text:tab/>|__<text:tab/><text:span text:style-name="T1">7708</text:span>-<text:span text:style-name="T5">Ludovic BERRO</text:span> <text:span text:style-name="T1">(</text:span> ; <text:span text:style-name="T1">)</text:span> </text:p>
      <text:p text:style-name="P1"><text:tab/><text:tab/><text:tab/>|<text:tab/>|<text:tab/>|<text:tab/>|<text:tab/><text:tab/><text:tab/><text:tab/>|__<text:tab/><text:span text:style-name="T1">3855</text:span>-<text:span text:style-name="T8">Louisette MORAGLIA</text:span> <text:span text:style-name="T1">(</text:span> ; <text:span text:style-name="T1">)</text:span> </text:p>
      <text:p text:style-name="P2"><text:tab/><text:tab/><text:tab/>|<text:tab/>|<text:tab/>|<text:tab/>|<text:tab/><text:tab/><text:tab/><text:tab/><text:tab/>|__<text:tab/><text:span text:style-name="T1">7710</text:span>-<text:span text:style-name="T5">Jacques MORAGLIA</text:span> <text:span text:style-name="T1">(</text:span> ; <text:span text:style-name="T1">)</text:span> </text:p>
      <text:p text:style-name="P1"><text:tab/><text:tab/><text:tab/>|<text:tab/>|<text:tab/>|<text:tab/>|__<text:tab/><text:span text:style-name="T1">241</text:span>-<text:span text:style-name="T8">Isabelle ARDOINO</text:span> <text:span text:style-name="T1">(</text:span><text:span text:style-name="T1">N</text:span> 19.6.1672 - Nice (Ste Réparate) ; <text:span text:style-name="T1">)</text:span> </text:p>
      <text:p text:style-name="P1"><text:tab/><text:tab/><text:tab/>|<text:tab/>|<text:tab/>|<text:tab/><text:tab/>|__<text:tab/><text:span text:style-name="T1">482</text:span>-<text:span text:style-name="T5">Jean Baptiste ARDOINO</text:span> <text:span text:style-name="T1">(</text:span><text:span text:style-name="T1">N</text:span> 11.4.1649 - Falicon ; <text:span text:style-name="T1">)</text:span> <text:span text:style-name="T11">M : 10.8.1667 - Nice (Ste Réparate)</text:span> </text:p>
      <text:p text:style-name="P1"><text:tab/><text:tab/><text:tab/>|<text:tab/>|<text:tab/>|<text:tab/><text:tab/>|<text:tab/>|__<text:tab/><text:span text:style-name="T1">964</text:span>-<text:span text:style-name="T5">Raphael ARDOINO</text:span> <text:span text:style-name="T1">(</text:span><text:span text:style-name="T1">N</text:span> 13.4.1614 - Falicon ; <text:span text:style-name="T1">)</text:span> <text:span text:style-name="T11">M : 31.3.1636 - Falicon</text:span> </text:p>
      <text:p text:style-name="P1"><text:tab/><text:tab/><text:tab/>|<text:tab/>|<text:tab/>|<text:tab/><text:tab/>|<text:tab/>|<text:tab/>|__<text:tab/><text:span text:style-name="T1">1928</text:span>-<text:span text:style-name="T5">Louis ARDOINO</text:span> <text:span text:style-name="T1">(</text:span> ; <text:span text:style-name="T1">)</text:span> <text:span text:style-name="T11">M : 30.11.1612 - Falicon</text:span> </text:p>
      <text:p text:style-name="P2"><text:tab/><text:tab/><text:tab/>|<text:tab/>|<text:tab/>|<text:tab/><text:tab/>|<text:tab/>|<text:tab/>|<text:tab/>|__<text:tab/><text:span text:style-name="T1">3856</text:span>-<text:span text:style-name="T5">Charles ARDOINO</text:span> <text:span text:style-name="T1">(</text:span> ; <text:span text:style-name="T1">)</text:span> </text:p>
      <text:p text:style-name="P1"><text:tab/><text:tab/><text:tab/>|<text:tab/>|<text:tab/>|<text:tab/><text:tab/>|<text:tab/>|<text:tab/>|__<text:tab/><text:span text:style-name="T1">1929</text:span>-<text:span text:style-name="T8">Françoise VAIRANO</text:span> <text:span text:style-name="T1">(</text:span><text:span text:style-name="T1">N</text:span> ~ 1590 - ; <text:span text:style-name="T1">D</text:span> 19.4.1630 - Falicon <text:span text:style-name="T1">)</text:span> </text:p>
      <text:p text:style-name="P2"><text:tab/><text:tab/><text:tab/>|<text:tab/>|<text:tab/>|<text:tab/><text:tab/>|<text:tab/>|<text:tab/><text:tab/>|__<text:tab/><text:span text:style-name="T1">3858</text:span>-<text:span text:style-name="T5">Barthélemy VAIRANO</text:span> <text:span text:style-name="T1">(</text:span> ; <text:span text:style-name="T1">)</text:span> </text:p>
      <text:p text:style-name="P1"><text:tab/><text:tab/><text:tab/>|<text:tab/>|<text:tab/>|<text:tab/><text:tab/>|<text:tab/>|__<text:tab/><text:span text:style-name="T1">965</text:span>-<text:span text:style-name="T8">Andrivette TOMASO</text:span> <text:span text:style-name="T1">(</text:span><text:span text:style-name="T1">N</text:span> 18.4.1619 - Nice (Ste Réparate) ; <text:span text:style-name="T1">)</text:span> </text:p>
      <text:p text:style-name="P1"><text:tab/><text:tab/><text:tab/>|<text:tab/>|<text:tab/>|<text:tab/><text:tab/>|<text:tab/><text:tab/>|__<text:tab/><text:span text:style-name="T1">1930</text:span>-<text:span text:style-name="T5">Laugier TOMASO</text:span> <text:span text:style-name="T1">(</text:span> ; <text:span text:style-name="T1">)</text:span> <text:span text:style-name="T11">M : 15.1.1617 - Falicon</text:span> </text:p>
      <text:p text:style-name="P2"><text:tab/><text:tab/><text:tab/>|<text:tab/>|<text:tab/>|<text:tab/><text:tab/>|<text:tab/><text:tab/>|<text:tab/>|__<text:tab/><text:span text:style-name="T1">3860</text:span>-<text:span text:style-name="T5">Claude TOMASO</text:span> <text:span text:style-name="T1">(</text:span> ; <text:span text:style-name="T1">)</text:span> </text:p>
      <text:p text:style-name="P1"><text:tab/><text:tab/><text:tab/>|<text:tab/>|<text:tab/>|<text:tab/><text:tab/>|<text:tab/><text:tab/>|__<text:tab/><text:span text:style-name="T1">1931</text:span>-<text:span text:style-name="T8">Alaiette GUIGLION</text:span> <text:span text:style-name="T1">(</text:span> ; <text:span text:style-name="T1">)</text:span> </text:p>
      <text:p text:style-name="P2"><text:tab/><text:tab/><text:tab/>|<text:tab/>|<text:tab/>|<text:tab/><text:tab/>|<text:tab/><text:tab/><text:tab/>|__<text:tab/><text:span text:style-name="T1">3862</text:span>-<text:span text:style-name="T5">Pierre GUIGLION</text:span> <text:span text:style-name="T1">(</text:span> ; <text:span text:style-name="T1">)</text:span> </text:p>
      <text:p text:style-name="P2"><text:tab/><text:tab/><text:tab/>|<text:tab/>|<text:tab/>|<text:tab/><text:tab/>|__<text:tab/><text:span text:style-name="T1">483</text:span>-<text:span text:style-name="T8">Catherine BADOIN</text:span> <text:span text:style-name="T1">(</text:span> ; <text:span text:style-name="T1">)</text:span> </text:p>
      <text:p text:style-name="P1"><text:tab/><text:tab/><text:tab/>|<text:tab/>|<text:tab/>|__<text:tab/><text:span text:style-name="T1">121</text:span>-<text:span text:style-name="T8">Antoinette Marie BOROLO</text:span> <text:span text:style-name="T1">(</text:span><text:span text:style-name="T1">N</text:span> 16.2.1709 - Nice (Ste Réparate) ; <text:span text:style-name="T1">D</text:span> 23.3.1748 - Nice (Ste Réparate) <text:span text:style-name="T1">)</text:span> </text:p>
      <text:p text:style-name="P1"><text:tab/><text:tab/><text:tab/>|<text:tab/>|<text:tab/><text:tab/>|__<text:tab/><text:span text:style-name="T1">242</text:span>-<text:span text:style-name="T5">Ignace BOROLO</text:span> <text:span text:style-name="T1">(</text:span><text:span text:style-name="T1">N</text:span> 11.11.1667 - Nice (Ste Réparate) ; <text:span text:style-name="T1">D</text:span> avant 1733 - <text:span text:style-name="T1">)</text:span> <text:span text:style-name="T11">M : 13.2.1695 - Nice (Ste Réparate)</text:span> </text:p>
      <text:p text:style-name="P1"><text:tab/><text:tab/><text:tab/>|<text:tab/>|<text:tab/><text:tab/>|<text:tab/>|__<text:tab/><text:span text:style-name="T1">484</text:span>-<text:span text:style-name="T5">Jean Antoine BOROLO</text:span> <text:span text:style-name="T1">(</text:span><text:span text:style-name="T1">N</text:span> 7.5.1632 - Nice (St Martin St Augustin) ; <text:span text:style-name="T1">D</text:span> avant 1695 - <text:span text:style-name="T1">)</text:span> <text:span text:style-name="T11">M : 27.2.1656 - Nice (St Martin St Augustin)</text:span> </text:p>
      <text:p text:style-name="P1"><text:tab/><text:tab/><text:tab/>|<text:tab/>|<text:tab/><text:tab/>|<text:tab/>|<text:tab/>|__<text:tab/><text:span text:style-name="T1">968</text:span>-<text:span text:style-name="T5">François BOROLO</text:span> <text:span text:style-name="T1">(</text:span> ; <text:span text:style-name="T1">)</text:span> <text:span text:style-name="T11">M : ~ 1616 - </text:span><text:span text:style-name="T11">CM : 24.2.1616 - Nice (C 125 - L XIV f° 725)</text:span></text:p>
      <text:p text:style-name="P2"><text:tab/><text:tab/><text:tab/>|<text:tab/>|<text:tab/><text:tab/>|<text:tab/>|<text:tab/>|<text:tab/>|__<text:tab/><text:span text:style-name="T1">1936</text:span>-<text:span text:style-name="T5">Gabriel BOROLO</text:span> <text:span text:style-name="T1">(</text:span> ; <text:span text:style-name="T1">)</text:span> </text:p>
      <text:p text:style-name="P1"><text:tab/><text:tab/><text:tab/>|<text:tab/>|<text:tab/><text:tab/>|<text:tab/>|<text:tab/>|__<text:tab/><text:span text:style-name="T1">969</text:span>-<text:span text:style-name="T8">Angélique BASSO</text:span> <text:span text:style-name="T1">(</text:span> ; <text:span text:style-name="T1">)</text:span> </text:p>
      <text:p text:style-name="P1"><text:tab/><text:tab/><text:tab/>|<text:tab/>|<text:tab/><text:tab/>|<text:tab/>|<text:tab/><text:tab/>|__<text:tab/><text:span text:style-name="T1">1938</text:span>-<text:span text:style-name="T5">Paulon BASSO</text:span> <text:span text:style-name="T1">(</text:span><text:span text:style-name="T1">N</text:span> 3.1.1565 - Nice (Ste Réparate) ; <text:span text:style-name="T1">)</text:span> <text:span text:style-name="T11">M : 26.10.1586 - Nice (Ste Réparate)</text:span> </text:p>
      <text:p text:style-name="P2"><text:tab/><text:tab/><text:tab/>|<text:tab/>|<text:tab/><text:tab/>|<text:tab/>|<text:tab/><text:tab/>|<text:tab/>|__<text:tab/><text:span text:style-name="T1">3876</text:span>-<text:span text:style-name="T5">Jean BASSO</text:span> <text:span text:style-name="T1">(</text:span> ; <text:span text:style-name="T1">)</text:span> </text:p>
      <text:p text:style-name="P2"><text:tab/><text:tab/><text:tab/>|<text:tab/>|<text:tab/><text:tab/>|<text:tab/>|<text:tab/><text:tab/>|<text:tab/>|__<text:tab/><text:span text:style-name="T1">3877</text:span>-<text:span text:style-name="T8">Antoinette ?</text:span> <text:span text:style-name="T1">(</text:span> ; <text:span text:style-name="T1">)</text:span> </text:p>
      <text:p text:style-name="P1"><text:tab/><text:tab/><text:tab/>|<text:tab/>|<text:tab/><text:tab/>|<text:tab/>|<text:tab/><text:tab/>|__<text:tab/><text:span text:style-name="T1">1939</text:span>-<text:span text:style-name="T8">Honorate BERRO</text:span> <text:span text:style-name="T1">(</text:span><text:span text:style-name="T1">N</text:span> 15.10.1568 - Nice (Ste Réparate) ; <text:span text:style-name="T1">)</text:span> </text:p>
      <text:p text:style-name="P2"><text:tab/><text:tab/><text:tab/>|<text:tab/>|<text:tab/><text:tab/>|<text:tab/>|<text:tab/><text:tab/><text:tab/>|__<text:tab/><text:span text:style-name="T1">3878</text:span>-<text:span text:style-name="T5">Louis BERRO</text:span> <text:span text:style-name="T1">(</text:span> ; <text:span text:style-name="T1">)</text:span> </text:p>
      <text:p text:style-name="P1"><text:tab/><text:tab/><text:tab/>|<text:tab/>|<text:tab/><text:tab/>|<text:tab/>|__<text:tab/><text:span text:style-name="T1">485</text:span>-<text:span text:style-name="T8">Catherine CARLO</text:span> <text:span text:style-name="T1">(</text:span><text:span text:style-name="T1">N</text:span> ~ 1636 - ; <text:span text:style-name="T1">D</text:span> 12.8.1706 - Nice (St Augustin) <text:span text:style-name="T1">)</text:span> </text:p>
      <text:p text:style-name="P2"><text:tab/><text:tab/><text:tab/>|<text:tab/>|<text:tab/><text:tab/>|<text:tab/><text:tab/>|__<text:tab/><text:span text:style-name="T1">970</text:span>-<text:span text:style-name="T5">Laurent CARLO</text:span> <text:span text:style-name="T1">(</text:span> ; <text:span text:style-name="T1">)</text:span> </text:p>
      <text:p text:style-name="P1"><text:tab/><text:tab/><text:tab/>|<text:tab/>|<text:tab/><text:tab/>|__<text:tab/><text:span text:style-name="T1">243</text:span>-<text:span text:style-name="T8">Jeannette COGNETTO</text:span> <text:span text:style-name="T1">(</text:span><text:span text:style-name="T1">N</text:span> 11.6.1672 - Nice (Ste Réparate) ; <text:span text:style-name="T1">)</text:span> </text:p>
      <text:p text:style-name="P1"><text:tab/><text:tab/><text:tab/>|<text:tab/>|<text:tab/><text:tab/><text:tab/>|__<text:tab/><text:span text:style-name="T1">486</text:span>-<text:span text:style-name="T5">Antoine COGNETTO</text:span> <text:span text:style-name="T1">(</text:span> ; <text:span text:style-name="T1">D</text:span> après 1698 - <text:span text:style-name="T1">)</text:span> <text:span text:style-name="T11">M : 14.6.1671 - Nice (Ste Réparate)</text:span> </text:p>
      <text:p text:style-name="P2"><text:tab/><text:tab/><text:tab/>|<text:tab/>|<text:tab/><text:tab/><text:tab/>|<text:tab/>|__<text:tab/><text:span text:style-name="T1">972</text:span>-<text:span text:style-name="T5">Claude COGNETTO</text:span> <text:span text:style-name="T1">(</text:span> ; <text:span text:style-name="T1">D</text:span> avant 1671 - <text:span text:style-name="T1">)</text:span> </text:p>
      <text:p text:style-name="P1"><text:tab/><text:tab/><text:tab/>|<text:tab/>|<text:tab/><text:tab/><text:tab/>|__<text:tab/><text:span text:style-name="T1">487</text:span>-<text:span text:style-name="T8">Anne Marie CURIERA</text:span> <text:span text:style-name="T1">(</text:span> ; <text:span text:style-name="T1">)</text:span> </text:p>
      <text:p text:style-name="P2"><text:tab/><text:tab/><text:tab/>|<text:tab/>|<text:tab/><text:tab/><text:tab/><text:tab/>|__<text:tab/><text:span text:style-name="T1">974</text:span>-<text:span text:style-name="T5">Damien CURIERA</text:span> <text:span text:style-name="T1">(</text:span> ; <text:span text:style-name="T1">D</text:span> avant 1671 - <text:span text:style-name="T1">)</text:span> </text:p>
      <text:p text:style-name="P1"><text:tab/><text:tab/><text:tab/>|<text:tab/>|__<text:tab/><text:span text:style-name="T1">61</text:span>-<text:span text:style-name="T8">Marie «Dorothée» BESSI</text:span> <text:span text:style-name="T1">(</text:span><text:span text:style-name="T1">N</text:span> 24.11.1740 - Nice (Ste Réparate) ; <text:span text:style-name="T1">D</text:span> après 1794 - <text:span text:style-name="T1">)</text:span> </text:p>
      <text:p text:style-name="P1"><text:tab/><text:tab/><text:tab/>|<text:tab/><text:tab/>|__<text:tab/><text:span text:style-name="T1">122</text:span>-<text:span text:style-name="T5">Urbain BESSI</text:span> <text:span text:style-name="T1">(</text:span><text:span text:style-name="T1">N</text:span> 22.8.1700 - Nice (Ste Réparate) ; <text:span text:style-name="T1">D</text:span> après 1761 - <text:span text:style-name="T1">)</text:span> <text:span text:style-name="T11">M : 12.2.1730 - Nice (Ste Réparate)</text:span> </text:p>
      <text:p text:style-name="P1"><text:tab/><text:tab/><text:tab/>|<text:tab/><text:tab/>|<text:tab/>|__<text:tab/><text:span text:style-name="T1">244</text:span>-<text:span text:style-name="T5">Honoré BESSI</text:span> <text:span text:style-name="T1">(</text:span><text:span text:style-name="T1">N</text:span> 28.9.1672 - Nice (Ste Réparate) ; <text:span text:style-name="T1">D</text:span> avant 1730 - <text:span text:style-name="T1">)</text:span> <text:span text:style-name="T11">M : 22.11.1699 - Nice (Ste Réparate)</text:span> </text:p>
      <text:p text:style-name="P1"><text:tab/><text:tab/><text:tab/>|<text:tab/><text:tab/>|<text:tab/>|<text:tab/>|__<text:tab/><text:span text:style-name="T1">488</text:span>-<text:span text:style-name="T5">Urbain BESSI</text:span> <text:span text:style-name="T1">(</text:span><text:span text:style-name="T1">N</text:span> 9.5.1642 - Nice (Ste Réparate) ; <text:span text:style-name="T1">D</text:span> après 1699 - <text:span text:style-name="T1">)</text:span> <text:span text:style-name="T11">M : 2.8.1665 - Nice (Ste Réparate)</text:span> </text:p>
      <text:p text:style-name="P1"><text:soft-page-break/><text:tab/><text:tab/><text:tab/>|<text:tab/><text:tab/>|<text:tab/>|<text:tab/>|<text:tab/>|__<text:tab/><text:span text:style-name="T1">976</text:span>-<text:span text:style-name="T5">Louis BESSI</text:span> <text:span text:style-name="T1">(</text:span><text:span text:style-name="T1">N</text:span> 11.3.1622 - Nice (Ste Réparate) ; <text:span text:style-name="T1">)</text:span> <text:span text:style-name="T11">M : 9.1.1639 - Nice (Ste Réparate)</text:span> </text:p>
      <text:p text:style-name="P1"><text:tab/><text:tab/><text:tab/>|<text:tab/><text:tab/>|<text:tab/>|<text:tab/>|<text:tab/>|<text:tab/>|__<text:tab/><text:span text:style-name="T1">1952</text:span>-<text:span text:style-name="T5">Barthélemy BESSI</text:span> <text:span text:style-name="T1">(</text:span><text:span text:style-name="T1">N</text:span> 11.11.1598 - Nice (Ste Réparate) ; <text:span text:style-name="T1">)</text:span> <text:span text:style-name="T11">M : 16.1.1622 - Nice (Ste Réparate)</text:span> </text:p>
      <text:p text:style-name="P1"><text:tab/><text:tab/><text:tab/>|<text:tab/><text:tab/>|<text:tab/>|<text:tab/>|<text:tab/>|<text:tab/>|<text:tab/>|__<text:tab/><text:span text:style-name="T1">3904</text:span>-<text:span text:style-name="T5">Thomas BESSI</text:span> <text:span text:style-name="T1">(</text:span> ; <text:span text:style-name="T1">)</text:span> </text:p>
      <text:p text:style-name="P2"><text:tab/><text:tab/><text:tab/>|<text:tab/><text:tab/>|<text:tab/>|<text:tab/>|<text:tab/>|<text:tab/>|<text:tab/>|<text:tab/>|__<text:tab/><text:span text:style-name="T1">7808</text:span>-<text:span text:style-name="T5">Barthélemy BESSI</text:span> <text:span text:style-name="T1">(</text:span> ; <text:span text:style-name="T1">)</text:span> </text:p>
      <text:p text:style-name="P2"><text:tab/><text:tab/><text:tab/>|<text:tab/><text:tab/>|<text:tab/>|<text:tab/>|<text:tab/>|<text:tab/>|<text:tab/>|__<text:tab/><text:span text:style-name="T1">3905</text:span>-<text:span text:style-name="T8">Jeannette SUCHETTO</text:span> <text:span text:style-name="T1">(</text:span> ; <text:span text:style-name="T1">)</text:span> </text:p>
      <text:p text:style-name="P1"><text:tab/><text:tab/><text:tab/>|<text:tab/><text:tab/>|<text:tab/>|<text:tab/>|<text:tab/>|<text:tab/>|__<text:tab/><text:span text:style-name="T1">1953</text:span>-<text:span text:style-name="T8">Jeannette BERMONDO</text:span> <text:span text:style-name="T1">(</text:span><text:span text:style-name="T1">N</text:span> 31.10.1598 - Nice (Ste Réparate) ; <text:span text:style-name="T1">)</text:span> </text:p>
      <text:p text:style-name="P1"><text:tab/><text:tab/><text:tab/>|<text:tab/><text:tab/>|<text:tab/>|<text:tab/>|<text:tab/>|<text:tab/><text:tab/>|__<text:tab/><text:span text:style-name="T1">3906</text:span>-<text:span text:style-name="T5">Jeannet BERMONDO</text:span> <text:span text:style-name="T1">(</text:span> ; <text:span text:style-name="T1">)</text:span> <text:span text:style-name="T11">M : 8.1.1583 - </text:span></text:p>
      <text:p text:style-name="P2"><text:tab/><text:tab/><text:tab/>|<text:tab/><text:tab/>|<text:tab/>|<text:tab/>|<text:tab/>|<text:tab/><text:tab/>|<text:tab/>|__<text:tab/><text:span text:style-name="T1">7812</text:span>-<text:span text:style-name="T5">Antoron BERMONDO</text:span> <text:span text:style-name="T1">(</text:span> ; <text:span text:style-name="T1">)</text:span> </text:p>
      <text:p text:style-name="P2"><text:tab/><text:tab/><text:tab/>|<text:tab/><text:tab/>|<text:tab/>|<text:tab/>|<text:tab/>|<text:tab/><text:tab/>|<text:tab/>|__<text:tab/><text:span text:style-name="T1">7813</text:span>-<text:span text:style-name="T8">Berthomairete ?</text:span> <text:span text:style-name="T1">(</text:span> ; <text:span text:style-name="T1">)</text:span> </text:p>
      <text:p text:style-name="P1"><text:tab/><text:tab/><text:tab/>|<text:tab/><text:tab/>|<text:tab/>|<text:tab/>|<text:tab/>|<text:tab/><text:tab/>|__<text:tab/><text:span text:style-name="T1">3907</text:span>-<text:span text:style-name="T8">Valentine SILLIANO</text:span> <text:span text:style-name="T1">(</text:span> ; <text:span text:style-name="T1">)</text:span> </text:p>
      <text:p text:style-name="P1"><text:tab/><text:tab/><text:tab/>|<text:tab/><text:tab/>|<text:tab/>|<text:tab/>|<text:tab/>|<text:tab/><text:tab/><text:tab/>|__<text:tab/><text:span text:style-name="T1">7814</text:span>-<text:span text:style-name="T5">Gaspar SILLIANO</text:span> <text:span text:style-name="T1">(</text:span> ; <text:span text:style-name="T1">)</text:span> </text:p>
      <text:p text:style-name="P2"><text:tab/><text:tab/><text:tab/>|<text:tab/><text:tab/>|<text:tab/>|<text:tab/>|<text:tab/>|<text:tab/><text:tab/><text:tab/>|<text:tab/>|__<text:tab/><text:span text:style-name="T1">15628</text:span>-<text:span text:style-name="T5">Christophe SILLIANO</text:span> <text:span text:style-name="T1">(</text:span> ; <text:span text:style-name="T1">)</text:span> </text:p>
      <text:p text:style-name="P2"><text:tab/><text:tab/><text:tab/>|<text:tab/><text:tab/>|<text:tab/>|<text:tab/>|<text:tab/>|<text:tab/><text:tab/><text:tab/>|__<text:tab/><text:span text:style-name="T1">7815</text:span>-<text:span text:style-name="T8">Jeannette SCALIERO</text:span> <text:span text:style-name="T1">(</text:span> ; <text:span text:style-name="T1">)</text:span> </text:p>
      <text:p text:style-name="P1"><text:tab/><text:tab/><text:tab/>|<text:tab/><text:tab/>|<text:tab/>|<text:tab/>|<text:tab/>|__<text:tab/><text:span text:style-name="T1">977</text:span>-<text:span text:style-name="T8">Felippone SEASSALE</text:span> <text:span text:style-name="T1">(</text:span><text:span text:style-name="T1">N</text:span> 14.10.1617 - Nice (Ste Réparate) ; <text:span text:style-name="T1">)</text:span> </text:p>
      <text:p text:style-name="P1"><text:tab/><text:tab/><text:tab/>|<text:tab/><text:tab/>|<text:tab/>|<text:tab/>|<text:tab/><text:tab/>|__<text:tab/><text:span text:style-name="T1">1954</text:span>-<text:span text:style-name="T5">Jean Barthélemy SEASSALE</text:span> <text:span text:style-name="T1">(</text:span><text:span text:style-name="T1">N</text:span> 27.3.1595 - Nice (Ste Réparate) ; <text:span text:style-name="T1">)</text:span> <text:span text:style-name="T11">M : 31.7.1616 - </text:span></text:p>
      <text:p text:style-name="P1"><text:tab/><text:tab/><text:tab/>|<text:tab/><text:tab/>|<text:tab/>|<text:tab/>|<text:tab/><text:tab/>|<text:tab/>|__<text:tab/><text:span text:style-name="T1">3908</text:span>-<text:span text:style-name="T5">Lion SEASSALE</text:span> <text:span text:style-name="T1">(</text:span> ; <text:span text:style-name="T1">)</text:span> <text:span text:style-name="T11">M : 7.1581 - </text:span></text:p>
      <text:p text:style-name="P2"><text:tab/><text:tab/><text:tab/>|<text:tab/><text:tab/>|<text:tab/>|<text:tab/>|<text:tab/><text:tab/>|<text:tab/>|<text:tab/>|__<text:tab/><text:span text:style-name="T1">7816</text:span>-<text:span text:style-name="T5">Jeannet SEASSALE</text:span> <text:span text:style-name="T1">(</text:span> ; <text:span text:style-name="T1">)</text:span> </text:p>
      <text:p text:style-name="P1"><text:tab/><text:tab/><text:tab/>|<text:tab/><text:tab/>|<text:tab/>|<text:tab/>|<text:tab/><text:tab/>|<text:tab/>|__<text:tab/><text:span text:style-name="T1">3909</text:span>-<text:span text:style-name="T8">Catin CHIUFREO</text:span> <text:span text:style-name="T1">(</text:span><text:span text:style-name="T1">N</text:span> 16.11.1566 - Nice (Ste Réparate) ; <text:span text:style-name="T1">)</text:span> </text:p>
      <text:p text:style-name="P2"><text:tab/><text:tab/><text:tab/>|<text:tab/><text:tab/>|<text:tab/>|<text:tab/>|<text:tab/><text:tab/>|<text:tab/><text:tab/>|__<text:tab/><text:span text:style-name="T1">7818</text:span>-<text:span text:style-name="T5">Bastien CHIUFREO</text:span> <text:span text:style-name="T1">(</text:span> ; <text:span text:style-name="T1">)</text:span> </text:p>
      <text:p text:style-name="P2"><text:tab/><text:tab/><text:tab/>|<text:tab/><text:tab/>|<text:tab/>|<text:tab/>|<text:tab/><text:tab/>|<text:tab/><text:tab/>|__<text:tab/><text:span text:style-name="T1">7819</text:span>-<text:span text:style-name="T8">Louisette ?</text:span> <text:span text:style-name="T1">(</text:span> ; <text:span text:style-name="T1">)</text:span> </text:p>
      <text:p text:style-name="P1"><text:tab/><text:tab/><text:tab/>|<text:tab/><text:tab/>|<text:tab/>|<text:tab/>|<text:tab/><text:tab/>|__<text:tab/><text:span text:style-name="T1">1955</text:span>-<text:span text:style-name="T8">Dorothée FALICONE</text:span> <text:span text:style-name="T1">(</text:span><text:span text:style-name="T1">N</text:span> 8.3.1599 - Nice (Ste Réparate) ; <text:span text:style-name="T1">D</text:span> après 1650 - <text:span text:style-name="T1">)</text:span> </text:p>
      <text:p text:style-name="P1"><text:tab/><text:tab/><text:tab/>|<text:tab/><text:tab/>|<text:tab/>|<text:tab/>|<text:tab/><text:tab/><text:tab/>|__<text:tab/><text:span text:style-name="T1">3910</text:span>-<text:span text:style-name="T5">Antoine FALICONE</text:span> <text:span text:style-name="T1">(</text:span> ; <text:span text:style-name="T1">)</text:span> <text:span text:style-name="T11">M : 12.1.1587 - Nice (St Martin)</text:span> </text:p>
      <text:p text:style-name="P2"><text:tab/><text:tab/><text:tab/>|<text:tab/><text:tab/>|<text:tab/>|<text:tab/>|<text:tab/><text:tab/><text:tab/>|<text:tab/>|__<text:tab/><text:span text:style-name="T1">7820</text:span>-<text:span text:style-name="T5">Lion FALICONE</text:span> <text:span text:style-name="T1">(</text:span> ; <text:span text:style-name="T1">)</text:span> </text:p>
      <text:p text:style-name="P1"><text:tab/><text:tab/><text:tab/>|<text:tab/><text:tab/>|<text:tab/>|<text:tab/>|<text:tab/><text:tab/><text:tab/>|__<text:tab/><text:span text:style-name="T1">3911</text:span>-<text:span text:style-name="T8">Jeannette BIGUO</text:span> <text:span text:style-name="T1">(</text:span> ; <text:span text:style-name="T1">)</text:span> </text:p>
      <text:p text:style-name="P2"><text:tab/><text:tab/><text:tab/>|<text:tab/><text:tab/>|<text:tab/>|<text:tab/>|<text:tab/><text:tab/><text:tab/><text:tab/>|__<text:tab/><text:span text:style-name="T1">7822</text:span>-<text:span text:style-name="T5">Baptiste BIGUO</text:span> <text:span text:style-name="T1">(</text:span> ; <text:span text:style-name="T1">)</text:span> </text:p>
      <text:p text:style-name="P2"><text:tab/><text:tab/><text:tab/>|<text:tab/><text:tab/>|<text:tab/>|<text:tab/>|<text:tab/><text:tab/><text:tab/><text:tab/>|__<text:tab/><text:span text:style-name="T1">7823</text:span>-<text:span text:style-name="T8">Janquinete BERTO</text:span> <text:span text:style-name="T1">(</text:span> ; <text:span text:style-name="T1">)</text:span> </text:p>
      <text:p text:style-name="P1"><text:tab/><text:tab/><text:tab/>|<text:tab/><text:tab/>|<text:tab/>|<text:tab/>|__<text:tab/><text:span text:style-name="T1">489</text:span>-<text:span text:style-name="T8">Antonie MORRAGLIO</text:span> <text:span text:style-name="T1">(</text:span><text:span text:style-name="T1">N</text:span> 6.7.1641 - Nice (Ste Réparate) ; <text:span text:style-name="T1">)</text:span> </text:p>
      <text:p text:style-name="P1"><text:tab/><text:tab/><text:tab/>|<text:tab/><text:tab/>|<text:tab/>|<text:tab/><text:tab/>|__<text:tab/><text:span text:style-name="T1">978</text:span>-<text:span text:style-name="T5">Antoine MORRAGLIO</text:span> <text:span text:style-name="T1">(</text:span> ; <text:span text:style-name="T1">)</text:span> <text:span text:style-name="T11">M : 1.8.1621 - Nice (Ste Réparate)</text:span> </text:p>
      <text:p text:style-name="P1"><text:tab/><text:tab/><text:tab/>|<text:tab/><text:tab/>|<text:tab/>|<text:tab/><text:tab/>|<text:tab/>|__<text:tab/><text:span text:style-name="T1">1956</text:span>-<text:span text:style-name="T5">Antoron MORRAGLIO</text:span> <text:span text:style-name="T1">(</text:span> ; <text:span text:style-name="T1">)</text:span> <text:span text:style-name="T11">M : 5.1573 - Nice (Ste Réparate)</text:span> </text:p>
      <text:p text:style-name="P2"><text:tab/><text:tab/><text:tab/>|<text:tab/><text:tab/>|<text:tab/>|<text:tab/><text:tab/>|<text:tab/>|<text:tab/>|__<text:tab/><text:span text:style-name="T1">3912</text:span>-<text:span text:style-name="T5">Emmanuel MORRAGLIO</text:span> <text:span text:style-name="T1">(</text:span> ; <text:span text:style-name="T1">)</text:span> </text:p>
      <text:p text:style-name="P1"><text:tab/><text:tab/><text:tab/>|<text:tab/><text:tab/>|<text:tab/>|<text:tab/><text:tab/>|<text:tab/>|__<text:tab/><text:span text:style-name="T1">1957</text:span>-<text:span text:style-name="T8">Astrughete FOUCO</text:span> <text:span text:style-name="T1">(</text:span> ; <text:span text:style-name="T1">)</text:span> </text:p>
      <text:p text:style-name="P2"><text:tab/><text:tab/><text:tab/>|<text:tab/><text:tab/>|<text:tab/>|<text:tab/><text:tab/>|<text:tab/><text:tab/>|__<text:tab/><text:span text:style-name="T1">3914</text:span>-<text:span text:style-name="T5">Gaspar FOUCO</text:span> <text:span text:style-name="T1">(</text:span> ; <text:span text:style-name="T1">)</text:span> </text:p>
      <text:p text:style-name="P1"><text:tab/><text:tab/><text:tab/>|<text:tab/><text:tab/>|<text:tab/>|<text:tab/><text:tab/>|__<text:tab/><text:span text:style-name="T1">979</text:span>-<text:span text:style-name="T8">Anne ALLO</text:span> <text:span text:style-name="T1">(</text:span><text:span text:style-name="T1">N</text:span> 24.11.1600 - Nice (Ste Réparate) ; <text:span text:style-name="T1">)</text:span> </text:p>
      <text:p text:style-name="P1"><text:tab/><text:tab/><text:tab/>|<text:tab/><text:tab/>|<text:tab/>|<text:tab/><text:tab/><text:tab/>|__<text:tab/><text:span text:style-name="T1">1958</text:span>-<text:span text:style-name="T5">Jean Louis ALLO</text:span> <text:span text:style-name="T1">(</text:span><text:span text:style-name="T1">N</text:span> 3.3.1568 - Nice (Ste Réparate) ; <text:span text:style-name="T1">)</text:span> <text:span text:style-name="T11">M : 7.1.1589 - Nice (St Martin)</text:span> </text:p>
      <text:p text:style-name="P2"><text:tab/><text:tab/><text:tab/>|<text:tab/><text:tab/>|<text:tab/>|<text:tab/><text:tab/><text:tab/>|<text:tab/>|__<text:tab/><text:span text:style-name="T1">3916</text:span>-<text:span text:style-name="T5">Jaume ALLO</text:span> <text:span text:style-name="T1">(</text:span> ; <text:span text:style-name="T1">)</text:span> </text:p>
      <text:p text:style-name="P2"><text:tab/><text:tab/><text:tab/>|<text:tab/><text:tab/>|<text:tab/>|<text:tab/><text:tab/><text:tab/>|<text:tab/>|__<text:tab/><text:span text:style-name="T1">3917</text:span>-<text:span text:style-name="T8">Allayette MILLO</text:span> <text:span text:style-name="T1">(</text:span> ; <text:span text:style-name="T1">)</text:span> </text:p>
      <text:p text:style-name="P1"><text:tab/><text:tab/><text:tab/>|<text:tab/><text:tab/>|<text:tab/>|<text:tab/><text:tab/><text:tab/>|__<text:tab/><text:span text:style-name="T1">1959</text:span>-<text:span text:style-name="T8">Antonete BERENGUIERO</text:span> <text:span text:style-name="T1">(</text:span><text:span text:style-name="T1">N</text:span> 1568 - Nice (Ste Réparate) ; <text:span text:style-name="T1">)</text:span> </text:p>
      <text:p text:style-name="P2"><text:tab/><text:tab/><text:tab/>|<text:tab/><text:tab/>|<text:tab/>|<text:tab/><text:tab/><text:tab/><text:tab/>|__<text:tab/><text:span text:style-name="T1">3918</text:span>-<text:span text:style-name="T5">Pierre BERENGUIERO</text:span> <text:span text:style-name="T1">(</text:span> ; <text:span text:style-name="T1">)</text:span> </text:p>
      <text:p text:style-name="P1"><text:tab/><text:tab/><text:tab/>|<text:tab/><text:tab/>|<text:tab/>|__<text:tab/><text:span text:style-name="T1">245</text:span>-<text:span text:style-name="T8">Angélique BOTTINO</text:span> <text:span text:style-name="T1">(</text:span><text:span text:style-name="T1">N</text:span> 4.12.1675 - Nice (Ste Réparate) ; <text:span text:style-name="T1">)</text:span> </text:p>
      <text:p text:style-name="P1"><text:tab/><text:tab/><text:tab/>|<text:tab/><text:tab/>|<text:tab/><text:tab/>|__<text:tab/><text:span text:style-name="T1">490</text:span>-<text:span text:style-name="T5">Barthélemy BOTTINO</text:span> <text:span text:style-name="T1">(</text:span><text:span text:style-name="T1">N</text:span> 3.4.1652 - Nice (Ste Réparate) ; <text:span text:style-name="T1">D</text:span> après 1699 - <text:span text:style-name="T1">)</text:span> <text:span text:style-name="T11">M : 7.2.1672 - Nice (Ste Réparate)</text:span> </text:p>
      <text:p text:style-name="P1"><text:tab/><text:tab/><text:tab/>|<text:tab/><text:tab/>|<text:tab/><text:tab/>|<text:tab/>|__<text:tab/><text:span text:style-name="T1">980</text:span>-<text:span text:style-name="T5">André BOTTINO</text:span> <text:span text:style-name="T1">(</text:span><text:span text:style-name="T1">N</text:span> - Imperia ; <text:span text:style-name="T1">D</text:span> avant 1672 - <text:span text:style-name="T1">)</text:span> <text:span text:style-name="T11">M : 26.4.1633 - Nice (Ste Réparate)</text:span> </text:p>
      <text:p text:style-name="P2"><text:tab/><text:tab/><text:tab/>|<text:tab/><text:tab/>|<text:tab/><text:tab/>|<text:tab/>|<text:tab/>|__<text:tab/><text:span text:style-name="T1">1960</text:span>-<text:span text:style-name="T5">Baptiste BOTTINO</text:span> <text:span text:style-name="T1">(</text:span> ; <text:span text:style-name="T1">D</text:span> avant 1633 - <text:span text:style-name="T1">)</text:span> </text:p>
      <text:p text:style-name="P1"><text:tab/><text:tab/><text:tab/>|<text:tab/><text:tab/>|<text:tab/><text:tab/>|<text:tab/>|__<text:tab/><text:span text:style-name="T1">981</text:span>-<text:span text:style-name="T8">Angélique PASSERON</text:span> <text:span text:style-name="T1">(</text:span> ; <text:span text:style-name="T1">)</text:span> </text:p>
      <text:p text:style-name="P2"><text:tab/><text:tab/><text:tab/>|<text:tab/><text:tab/>|<text:tab/><text:tab/>|<text:tab/><text:tab/>|__<text:tab/><text:span text:style-name="T1">1962</text:span>-<text:span text:style-name="T5">Jean Antoine PASSERON</text:span> <text:span text:style-name="T1">(</text:span> ; <text:span text:style-name="T1">)</text:span> </text:p>
      <text:p text:style-name="P1"><text:tab/><text:tab/><text:tab/>|<text:tab/><text:tab/>|<text:tab/><text:tab/>|__<text:tab/><text:span text:style-name="T1">491</text:span>-<text:span text:style-name="T8">Cassandre TALONE</text:span> <text:span text:style-name="T1">(</text:span><text:span text:style-name="T1">N</text:span> 21.11.1645 - ; <text:span text:style-name="T1">D</text:span> avant 1699 - <text:span text:style-name="T1">)</text:span> </text:p>
      <text:p text:style-name="P1"><text:tab/><text:tab/><text:tab/>|<text:tab/><text:tab/>|<text:tab/><text:tab/><text:tab/>|__<text:tab/><text:span text:style-name="T1">982</text:span>-<text:span text:style-name="T5">Jérome TALONE</text:span> <text:span text:style-name="T1">(</text:span><text:span text:style-name="T1">N</text:span> 29.3.1599 - Nice (Ste Réparate) ; <text:span text:style-name="T1">D</text:span> avant 1672 - <text:span text:style-name="T1">)</text:span> <text:span text:style-name="T11">M : 22.4.1635 - Nice (Ste Réparate)</text:span> </text:p>
      <text:p text:style-name="P1"><text:tab/><text:tab/><text:tab/>|<text:tab/><text:tab/>|<text:tab/><text:tab/><text:tab/>|<text:tab/>|__<text:tab/><text:span text:style-name="T1">1964</text:span>-<text:span text:style-name="T5">Pierre TALONE</text:span> <text:span text:style-name="T1">(</text:span> ; <text:span text:style-name="T1">D</text:span> entre 1623 et 1635 - <text:span text:style-name="T1">)</text:span> <text:span text:style-name="T11">M : 20.10.1596 - Nice (Ste Réparate)</text:span> </text:p>
      <text:p text:style-name="P1"><text:tab/><text:tab/><text:tab/>|<text:tab/><text:tab/>|<text:tab/><text:tab/><text:tab/>|<text:tab/>|<text:tab/>|__<text:tab/><text:span text:style-name="T1">3928</text:span>-<text:span text:style-name="T5">Bernard TALONE</text:span> <text:span text:style-name="T1">(</text:span> ; <text:span text:style-name="T1">D</text:span> avant 1584 - <text:span text:style-name="T1">)</text:span> <text:span text:style-name="T11">M : 18.2.1568 - Nice (Ste Réparate)</text:span> </text:p>
      <text:p text:style-name="P2"><text:tab/><text:tab/><text:tab/>|<text:tab/><text:tab/>|<text:tab/><text:tab/><text:tab/>|<text:tab/>|<text:tab/>|<text:tab/>|__<text:tab/><text:span text:style-name="T1">7856</text:span>-<text:span text:style-name="T5">Antoine TALONE</text:span> <text:span text:style-name="T1">(</text:span> ; <text:span text:style-name="T1">)</text:span> </text:p>
      <text:p text:style-name="P1"><text:tab/><text:tab/><text:tab/>|<text:tab/><text:tab/>|<text:tab/><text:tab/><text:tab/>|<text:tab/>|<text:tab/>|__<text:tab/><text:span text:style-name="T1">3929</text:span>-<text:span text:style-name="T8">Jeannette ERESEO</text:span> <text:span text:style-name="T1">(</text:span> ; <text:span text:style-name="T1">)</text:span> </text:p>
      <text:p text:style-name="P2"><text:tab/><text:tab/><text:tab/>|<text:tab/><text:tab/>|<text:tab/><text:tab/><text:tab/>|<text:tab/>|<text:tab/><text:tab/>|__<text:tab/><text:span text:style-name="T1">7858</text:span>-<text:span text:style-name="T5">Laurent ERESEO</text:span> <text:span text:style-name="T1">(</text:span> ; <text:span text:style-name="T1">)</text:span> </text:p>
      <text:p text:style-name="P1"><text:tab/><text:tab/><text:tab/>|<text:tab/><text:tab/>|<text:tab/><text:tab/><text:tab/>|<text:tab/>|__<text:tab/><text:span text:style-name="T1">1965</text:span>-<text:span text:style-name="T8">Catherine AUBERTO</text:span> <text:span text:style-name="T1">(</text:span> ; <text:span text:style-name="T1">)</text:span> </text:p>
      <text:p text:style-name="P2"><text:tab/><text:tab/><text:tab/>|<text:tab/><text:tab/>|<text:tab/><text:tab/><text:tab/>|<text:tab/><text:tab/>|__<text:tab/><text:span text:style-name="T1">3930</text:span>-<text:span text:style-name="T5">Jean AUBERTO</text:span> <text:span text:style-name="T1">(</text:span> ; <text:span text:style-name="T1">D</text:span> avant 1596 - <text:span text:style-name="T1">)</text:span> </text:p>
      <text:p text:style-name="P1"><text:tab/><text:tab/><text:tab/>|<text:tab/><text:tab/>|<text:tab/><text:tab/><text:tab/>|__<text:tab/><text:span text:style-name="T1">983</text:span>-<text:span text:style-name="T8">Perrinette EMERICO</text:span> <text:span text:style-name="T1">(</text:span><text:span text:style-name="T1">N</text:span> 20.11.1616 - Nice (Ste Réparate) ; <text:span text:style-name="T1">)</text:span> </text:p>
      <text:p text:style-name="P1"><text:tab/><text:tab/><text:tab/>|<text:tab/><text:tab/>|<text:tab/><text:tab/><text:tab/><text:tab/>|__<text:tab/><text:span text:style-name="T1">1966</text:span>-<text:span text:style-name="T5">Jean EMERICO</text:span> <text:span text:style-name="T1">(</text:span><text:span text:style-name="T1">N</text:span> ~ 1590 - ; <text:span text:style-name="T1">)</text:span> <text:span text:style-name="T11">M : 5.11.1613 - Nice (Ste Réparate)</text:span> </text:p>
      <text:p text:style-name="P1"><text:tab/><text:tab/><text:tab/>|<text:tab/><text:tab/>|<text:tab/><text:tab/><text:tab/><text:tab/>|<text:tab/>|__<text:tab/><text:span text:style-name="T1">3932</text:span>-<text:span text:style-name="T5">Benestrughe dit Garribaudo EMERICO</text:span> <text:span text:style-name="T1">(</text:span> ; <text:span text:style-name="T1">)</text:span> </text:p>
      <text:p text:style-name="P2"><text:tab/><text:tab/><text:tab/>|<text:tab/><text:tab/>|<text:tab/><text:tab/><text:tab/><text:tab/>|<text:tab/>|<text:tab/>|__<text:tab/><text:span text:style-name="T1">7864</text:span>-<text:span text:style-name="T5">Jean François dit Garibaudo EMERICO</text:span> <text:span text:style-name="T1">(</text:span> ; <text:span text:style-name="T1">)</text:span> </text:p>
      <text:p text:style-name="P1"><text:tab/><text:tab/><text:tab/>|<text:tab/><text:tab/>|<text:tab/><text:tab/><text:tab/><text:tab/>|<text:tab/>|__<text:tab/><text:span text:style-name="T1">3933</text:span>-<text:span text:style-name="T8">Marguerite FARAUDO</text:span> <text:span text:style-name="T1">(</text:span> ; <text:span text:style-name="T1">)</text:span> </text:p>
      <text:p text:style-name="P2"><text:soft-page-break/><text:tab/><text:tab/><text:tab/>|<text:tab/><text:tab/>|<text:tab/><text:tab/><text:tab/><text:tab/>|<text:tab/><text:tab/>|__<text:tab/><text:span text:style-name="T1">7866</text:span>-<text:span text:style-name="T5">Louis FARAUDO</text:span> <text:span text:style-name="T1">(</text:span> ; <text:span text:style-name="T1">)</text:span> </text:p>
      <text:p text:style-name="P1"><text:tab/><text:tab/><text:tab/>|<text:tab/><text:tab/>|<text:tab/><text:tab/><text:tab/><text:tab/>|__<text:tab/><text:span text:style-name="T1">1967</text:span>-<text:span text:style-name="T8">Antoronete ANDREA BANDETTO</text:span> <text:span text:style-name="T1">(</text:span><text:span text:style-name="T1">N</text:span> 13.12.1596 - Nice (Ste Réparate) ; <text:span text:style-name="T1">)</text:span> </text:p>
      <text:p text:style-name="P1"><text:tab/><text:tab/><text:tab/>|<text:tab/><text:tab/>|<text:tab/><text:tab/><text:tab/><text:tab/><text:tab/>|__<text:tab/><text:span text:style-name="T1">3934</text:span>-<text:span text:style-name="T5">Gasparin ANDREA BANDETTO</text:span> <text:span text:style-name="T1">(</text:span> ; <text:span text:style-name="T1">D</text:span> entre 1616 et 1626 - <text:span text:style-name="T1">)</text:span> </text:p>
      <text:p text:style-name="P2"><text:tab/><text:tab/><text:tab/>|<text:tab/><text:tab/>|<text:tab/><text:tab/><text:tab/><text:tab/><text:tab/>|<text:tab/>|__<text:tab/><text:span text:style-name="T1">7868</text:span>-<text:span text:style-name="T5">François ANDREA BANDETTO</text:span> <text:span text:style-name="T1">(</text:span> ; <text:span text:style-name="T1">)</text:span> </text:p>
      <text:p text:style-name="P1"><text:tab/><text:tab/><text:tab/>|<text:tab/><text:tab/>|<text:tab/><text:tab/><text:tab/><text:tab/><text:tab/>|__<text:tab/><text:span text:style-name="T1">3935</text:span>-<text:span text:style-name="T8">Lucrèce NOAT</text:span> <text:span text:style-name="T1">(</text:span><text:span text:style-name="T1">N</text:span> 25.11.1566 - Nice (St Martin) ; <text:span text:style-name="T1">D</text:span> après 1626 - <text:span text:style-name="T1">)</text:span> </text:p>
      <text:p text:style-name="P2"><text:tab/><text:tab/><text:tab/>|<text:tab/><text:tab/>|<text:tab/><text:tab/><text:tab/><text:tab/><text:tab/><text:tab/>|__<text:tab/><text:span text:style-name="T1">7870</text:span>-<text:span text:style-name="T5">Marcelin NOAT</text:span> <text:span text:style-name="T1">(</text:span> ; <text:span text:style-name="T1">)</text:span> </text:p>
      <text:p text:style-name="P2"><text:tab/><text:tab/><text:tab/>|<text:tab/><text:tab/>|<text:tab/><text:tab/><text:tab/><text:tab/><text:tab/><text:tab/>|__<text:tab/><text:span text:style-name="T1">7871</text:span>-<text:span text:style-name="T8">Francisquete RAMOINO</text:span> <text:span text:style-name="T1">(</text:span> ; <text:span text:style-name="T1">)</text:span> </text:p>
      <text:p text:style-name="P1"><text:tab/><text:tab/><text:tab/>|<text:tab/><text:tab/>|__<text:tab/><text:span text:style-name="T1">123</text:span>-<text:span text:style-name="T8">Antonie VEGLIO</text:span> <text:span text:style-name="T1">(</text:span><text:span text:style-name="T1">N</text:span> 20.1.1709 - Nice (Ste Réparate) ; <text:span text:style-name="T1">)</text:span> </text:p>
      <text:p text:style-name="P1"><text:tab/><text:tab/><text:tab/>|<text:tab/><text:tab/><text:tab/>|__<text:tab/><text:span text:style-name="T1">246</text:span>-<text:span text:style-name="T5">Joseph VEGLIO</text:span> <text:span text:style-name="T1">(</text:span><text:span text:style-name="T1">N</text:span> 30.8.1673 - Nice (Ste Réparate) ; <text:span text:style-name="T1">D</text:span> avant 1730 - <text:span text:style-name="T1">)</text:span> <text:span text:style-name="T11">M : 12.10.1698 - Nice (Ste Réparate)</text:span> </text:p>
      <text:p text:style-name="P1"><text:tab/><text:tab/><text:tab/>|<text:tab/><text:tab/><text:tab/>|<text:tab/>|__<text:tab/><text:span text:style-name="T1">492</text:span>-<text:span text:style-name="T5">Jérome VEGLIO</text:span> <text:span text:style-name="T1">(</text:span><text:span text:style-name="T1">N</text:span> 7.3.1645 - Nice (Ste Réparate) ; <text:span text:style-name="T1">D</text:span> après 1698 - <text:span text:style-name="T1">)</text:span> <text:span text:style-name="T11">M : 15.8.1666 - Nice (Ste Réparate)</text:span> </text:p>
      <text:p text:style-name="P1"><text:tab/><text:tab/><text:tab/>|<text:tab/><text:tab/><text:tab/>|<text:tab/>|<text:tab/>|__<text:tab/><text:span text:style-name="T1">984</text:span>-<text:span text:style-name="T5">Galeotto VEGLIO</text:span> <text:span text:style-name="T1">(</text:span> ; <text:span text:style-name="T1">D</text:span> avant 1666 - <text:span text:style-name="T1">)</text:span> <text:span text:style-name="T11">M : 11.2.1632 - Nice (St Martin)</text:span> </text:p>
      <text:p text:style-name="P1"><text:tab/><text:tab/><text:tab/>|<text:tab/><text:tab/><text:tab/>|<text:tab/>|<text:tab/>|<text:tab/>|__<text:tab/><text:span text:style-name="T1">1968</text:span>-<text:span text:style-name="T5">Antoine VEGLIO</text:span> <text:span text:style-name="T1">(</text:span> ; <text:span text:style-name="T1">D</text:span> après 1612 - <text:span text:style-name="T1">)</text:span> </text:p>
      <text:p text:style-name="P2"><text:tab/><text:tab/><text:tab/>|<text:tab/><text:tab/><text:tab/>|<text:tab/>|<text:tab/>|<text:tab/>|<text:tab/>|__<text:tab/><text:span text:style-name="T1">3936</text:span>-<text:span text:style-name="T5">Pierre VEGLIO</text:span> <text:span text:style-name="T1">(</text:span> ; <text:span text:style-name="T1">)</text:span> </text:p>
      <text:p text:style-name="P2"><text:tab/><text:tab/><text:tab/>|<text:tab/><text:tab/><text:tab/>|<text:tab/>|<text:tab/>|<text:tab/>|__<text:tab/><text:span text:style-name="T1">1969</text:span>-<text:span text:style-name="T8">Brigite BRANCASIO</text:span> <text:span text:style-name="T1">(</text:span> ; <text:span text:style-name="T1">)</text:span> </text:p>
      <text:p text:style-name="P1"><text:tab/><text:tab/><text:tab/>|<text:tab/><text:tab/><text:tab/>|<text:tab/>|<text:tab/>|__<text:tab/><text:span text:style-name="T1">985</text:span>-<text:span text:style-name="T8">Anne Françoise FARAUDO</text:span> <text:span text:style-name="T1">(</text:span><text:span text:style-name="T1">N</text:span> 29.2.1612 - Nice (St Martin) ; <text:span text:style-name="T1">)</text:span> </text:p>
      <text:p text:style-name="P1"><text:tab/><text:tab/><text:tab/>|<text:tab/><text:tab/><text:tab/>|<text:tab/>|<text:tab/><text:tab/>|__<text:tab/><text:span text:style-name="T1">1970</text:span>-<text:span text:style-name="T5">Esprit FARAUDO</text:span> <text:span text:style-name="T1">(</text:span><text:span text:style-name="T1">N</text:span> 24.9.1576 - Nice (St Martin) ; <text:span text:style-name="T1">D</text:span> avant 1632 - <text:span text:style-name="T1">)</text:span> </text:p>
      <text:p text:style-name="P2"><text:tab/><text:tab/><text:tab/>|<text:tab/><text:tab/><text:tab/>|<text:tab/>|<text:tab/><text:tab/>|<text:tab/>|__<text:tab/><text:span text:style-name="T1">3940</text:span>-<text:span text:style-name="T5">François FARAUDO</text:span> <text:span text:style-name="T1">(</text:span> ; <text:span text:style-name="T1">)</text:span> </text:p>
      <text:p text:style-name="P2"><text:tab/><text:tab/><text:tab/>|<text:tab/><text:tab/><text:tab/>|<text:tab/>|<text:tab/><text:tab/>|<text:tab/>|__<text:tab/><text:span text:style-name="T1">3941</text:span>-<text:span text:style-name="T8">Nadone MARSIERO</text:span> <text:span text:style-name="T1">(</text:span> ; <text:span text:style-name="T1">)</text:span> </text:p>
      <text:p text:style-name="P1"><text:tab/><text:tab/><text:tab/>|<text:tab/><text:tab/><text:tab/>|<text:tab/>|<text:tab/><text:tab/>|__<text:tab/><text:span text:style-name="T1">1971</text:span>-<text:span text:style-name="T8">Catherinette BLANCONE</text:span> <text:span text:style-name="T1">(</text:span><text:span text:style-name="T1">N</text:span> 31.3.1583 - Nice (St Martin) ; <text:span text:style-name="T1">)</text:span> </text:p>
      <text:p text:style-name="P2"><text:tab/><text:tab/><text:tab/>|<text:tab/><text:tab/><text:tab/>|<text:tab/>|<text:tab/><text:tab/><text:tab/>|__<text:tab/><text:span text:style-name="T1">3942</text:span>-<text:span text:style-name="T5">Baptiste BLANCONE</text:span> <text:span text:style-name="T1">(</text:span> ; <text:span text:style-name="T1">)</text:span> </text:p>
      <text:p text:style-name="P2"><text:tab/><text:tab/><text:tab/>|<text:tab/><text:tab/><text:tab/>|<text:tab/>|<text:tab/><text:tab/><text:tab/>|__<text:tab/><text:span text:style-name="T1">3943</text:span>-<text:span text:style-name="T8">Perrinette ?</text:span> <text:span text:style-name="T1">(</text:span> ; <text:span text:style-name="T1">)</text:span> </text:p>
      <text:p text:style-name="P1"><text:tab/><text:tab/><text:tab/>|<text:tab/><text:tab/><text:tab/>|<text:tab/>|__<text:tab/><text:span text:style-name="T1">493</text:span>-<text:span text:style-name="T8">Claire RISSO</text:span> <text:span text:style-name="T1">(</text:span><text:span text:style-name="T1">N</text:span> 12.9.1647 - Nice (Ste Réparate) ; <text:span text:style-name="T1">)</text:span> </text:p>
      <text:p text:style-name="P2"><text:tab/><text:tab/><text:tab/>|<text:tab/><text:tab/><text:tab/>|<text:tab/><text:tab/>|__<text:tab/><text:span text:style-name="T1">986</text:span>-<text:span text:style-name="T5">Pierre RISSO</text:span> <text:span text:style-name="T1">(</text:span> ; <text:span text:style-name="T1">)</text:span> </text:p>
      <text:p text:style-name="P2"><text:tab/><text:tab/><text:tab/>|<text:tab/><text:tab/><text:tab/>|<text:tab/><text:tab/>|__<text:tab/><text:span text:style-name="T1">987</text:span>-<text:span text:style-name="T8">Catherinette ?</text:span> <text:span text:style-name="T1">(</text:span> ; <text:span text:style-name="T1">)</text:span> </text:p>
      <text:p text:style-name="P1"><text:tab/><text:tab/><text:tab/>|<text:tab/><text:tab/><text:tab/>|__<text:tab/><text:span text:style-name="T1">247</text:span>-<text:span text:style-name="T8">Rose Marie MARTIN</text:span> <text:span text:style-name="T1">(</text:span><text:span text:style-name="T1">N</text:span> 10.9.1681 - Nice (Ste Réparate) ; <text:span text:style-name="T1">)</text:span> </text:p>
      <text:p text:style-name="P1"><text:tab/><text:tab/><text:tab/>|<text:tab/><text:tab/><text:tab/><text:tab/>|__<text:tab/><text:span text:style-name="T1">494</text:span>-<text:span text:style-name="T5">Jean Baptiste MARTIN</text:span> <text:span text:style-name="T1">(</text:span><text:span text:style-name="T1">N</text:span> 24.7.1647 - Nice (Ste Réparate) ; <text:span text:style-name="T1">D</text:span> avant 1698 - <text:span text:style-name="T1">)</text:span> <text:span text:style-name="T11">M : 1678 - </text:span></text:p>
      <text:p text:style-name="P1"><text:tab/><text:tab/><text:tab/>|<text:tab/><text:tab/><text:tab/><text:tab/>|<text:tab/>|__<text:tab/><text:span text:style-name="T1">988</text:span>-<text:span text:style-name="T5">Jean Jacques MARTIN</text:span> <text:span text:style-name="T1">(</text:span><text:span text:style-name="T1">N</text:span> 3.4.1614 - Nice (Ste Réparate) ; <text:span text:style-name="T1">D</text:span> 29.12.1680 - Falicon <text:span text:style-name="T1">)</text:span> <text:span text:style-name="T11">M : 19.2.1640 - Falicon</text:span> </text:p>
      <text:p text:style-name="P1"><text:tab/><text:tab/><text:tab/>|<text:tab/><text:tab/><text:tab/><text:tab/>|<text:tab/>|<text:tab/>|__<text:tab/><text:span text:style-name="T1">1976</text:span>-<text:span text:style-name="T5">Jean Baptiste MARTIN</text:span> <text:span text:style-name="T1">(</text:span> ; <text:span text:style-name="T1">)</text:span> </text:p>
      <text:p text:style-name="P2"><text:tab/><text:tab/><text:tab/>|<text:tab/><text:tab/><text:tab/><text:tab/>|<text:tab/>|<text:tab/>|<text:tab/>|__<text:tab/><text:span text:style-name="T1">3952</text:span>-<text:span text:style-name="T5">Marc MARTIN</text:span> <text:span text:style-name="T1">(</text:span> ; <text:span text:style-name="T1">)</text:span> </text:p>
      <text:p text:style-name="P2"><text:tab/><text:tab/><text:tab/>|<text:tab/><text:tab/><text:tab/><text:tab/>|<text:tab/>|<text:tab/>|<text:tab/>|__<text:tab/><text:span text:style-name="T1">3953</text:span>-<text:span text:style-name="T8">Francisquette MAURANE</text:span> <text:span text:style-name="T1">(</text:span> ; <text:span text:style-name="T1">)</text:span> </text:p>
      <text:p text:style-name="P1"><text:tab/><text:tab/><text:tab/>|<text:tab/><text:tab/><text:tab/><text:tab/>|<text:tab/>|<text:tab/>|__<text:tab/><text:span text:style-name="T1">1977</text:span>-<text:span text:style-name="T8">Antoinette BOTTALO</text:span> <text:span text:style-name="T1">(</text:span><text:span text:style-name="T1">N</text:span> 10.1584 - Nice ; <text:span text:style-name="T1">)</text:span> </text:p>
      <text:p text:style-name="P1"><text:tab/><text:tab/><text:tab/>|<text:tab/><text:tab/><text:tab/><text:tab/>|<text:tab/>|<text:tab/><text:tab/>|__<text:tab/><text:span text:style-name="T1">3954</text:span>-<text:span text:style-name="T5">Barthélemy BOTTALO</text:span> <text:span text:style-name="T1">(</text:span> ; <text:span text:style-name="T1">)</text:span> </text:p>
      <text:p text:style-name="P2"><text:tab/><text:tab/><text:tab/>|<text:tab/><text:tab/><text:tab/><text:tab/>|<text:tab/>|<text:tab/><text:tab/>|<text:tab/>|__<text:tab/><text:span text:style-name="T1">7908</text:span>-<text:span text:style-name="T5">Barthélemy BOTTALO</text:span> <text:span text:style-name="T1">(</text:span> ; <text:span text:style-name="T1">)</text:span> </text:p>
      <text:p text:style-name="P1"><text:tab/><text:tab/><text:tab/>|<text:tab/><text:tab/><text:tab/><text:tab/>|<text:tab/>|<text:tab/><text:tab/>|__<text:tab/><text:span text:style-name="T1">3955</text:span>-<text:span text:style-name="T8">Antorone REVERTINO</text:span> <text:span text:style-name="T1">(</text:span> ; <text:span text:style-name="T1">)</text:span> </text:p>
      <text:p text:style-name="P2"><text:tab/><text:tab/><text:tab/>|<text:tab/><text:tab/><text:tab/><text:tab/>|<text:tab/>|<text:tab/><text:tab/><text:tab/>|__<text:tab/><text:span text:style-name="T1">7910</text:span>-<text:span text:style-name="T5">Bertrand dit Revertino MARTIN</text:span> <text:span text:style-name="T1">(</text:span> ; <text:span text:style-name="T1">)</text:span> </text:p>
      <text:p text:style-name="P1"><text:tab/><text:tab/><text:tab/>|<text:tab/><text:tab/><text:tab/><text:tab/>|<text:tab/>|__<text:tab/><text:span text:style-name="T1">989</text:span>-<text:span text:style-name="T8">Jeannette MARTIN</text:span> <text:span text:style-name="T1">(</text:span><text:span text:style-name="T1">N</text:span> 15.2.1618 - Falicon ; <text:span text:style-name="T1">D</text:span> 26.10.1681 - Falicon <text:span text:style-name="T1">)</text:span> </text:p>
      <text:p text:style-name="P1"><text:tab/><text:tab/><text:tab/>|<text:tab/><text:tab/><text:tab/><text:tab/>|<text:tab/><text:tab/>|__<text:tab/><text:span text:style-name="T1">1978</text:span>-<text:span text:style-name="T5">François MARTIN</text:span> <text:span text:style-name="T1">(</text:span><text:span text:style-name="T1">N</text:span> - Falicon ; <text:span text:style-name="T1">D</text:span> avant 1640 - <text:span text:style-name="T1">)</text:span> </text:p>
      <text:p text:style-name="P1"><text:tab/><text:tab/><text:tab/>|<text:tab/><text:tab/><text:tab/><text:tab/>|<text:tab/><text:tab/>|<text:tab/>|__<text:tab/><text:span text:style-name="T1">3956</text:span>-<text:span text:style-name="T5">Andrivon MARTIN</text:span> <text:span text:style-name="T1">(</text:span><text:span text:style-name="T1">N</text:span> - Falicon ; <text:span text:style-name="T1">D</text:span> après 1597 - <text:span text:style-name="T1">)</text:span> </text:p>
      <text:p text:style-name="P2"><text:tab/><text:tab/><text:tab/>|<text:tab/><text:tab/><text:tab/><text:tab/>|<text:tab/><text:tab/>|<text:tab/>|<text:tab/>|__<text:tab/><text:span text:style-name="T1">7912</text:span>-<text:span text:style-name="T5">Julien MARTIN</text:span> <text:span text:style-name="T1">(</text:span> ; <text:span text:style-name="T1">)</text:span> </text:p>
      <text:p text:style-name="P1"><text:tab/><text:tab/><text:tab/>|<text:tab/><text:tab/><text:tab/><text:tab/>|<text:tab/><text:tab/>|<text:tab/>|__<text:tab/><text:span text:style-name="T1">3957</text:span>-<text:span text:style-name="T8">Antorone SAISSO</text:span> <text:span text:style-name="T1">(</text:span><text:span text:style-name="T1">N</text:span> - Falicon ; <text:span text:style-name="T1">)</text:span> </text:p>
      <text:p text:style-name="P2"><text:tab/><text:tab/><text:tab/>|<text:tab/><text:tab/><text:tab/><text:tab/>|<text:tab/><text:tab/>|<text:tab/><text:tab/>|__<text:tab/><text:span text:style-name="T1">7914</text:span>-<text:span text:style-name="T5">Gabriel SAISSO</text:span> <text:span text:style-name="T1">(</text:span> ; <text:span text:style-name="T1">)</text:span> </text:p>
      <text:p text:style-name="P1"><text:tab/><text:tab/><text:tab/>|<text:tab/><text:tab/><text:tab/><text:tab/>|<text:tab/><text:tab/>|<text:tab/><text:tab/>|__<text:tab/><text:span text:style-name="T1">7915</text:span>-<text:span text:style-name="T8">Madeleine ELLENA</text:span> <text:span text:style-name="T1">(</text:span><text:span text:style-name="T1">N</text:span> - Falicon ; <text:span text:style-name="T1">D</text:span> 14.2.1609 - Falicon <text:span text:style-name="T1">)</text:span> </text:p>
      <text:p text:style-name="P2"><text:tab/><text:tab/><text:tab/>|<text:tab/><text:tab/><text:tab/><text:tab/>|<text:tab/><text:tab/>|<text:tab/><text:tab/><text:tab/>|__<text:tab/><text:span text:style-name="T1">15830</text:span>-<text:span text:style-name="T5">Bernard ELLENA</text:span> <text:span text:style-name="T1">(</text:span> ; <text:span text:style-name="T1">)</text:span> </text:p>
      <text:p text:style-name="P1"><text:tab/><text:tab/><text:tab/>|<text:tab/><text:tab/><text:tab/><text:tab/>|<text:tab/><text:tab/>|__<text:tab/><text:span text:style-name="T1">1979</text:span>-<text:span text:style-name="T8">Louise GARENTE</text:span> <text:span text:style-name="T1">(</text:span> ; <text:span text:style-name="T1">D</text:span> 24.3.1641 - Falicon <text:span text:style-name="T1">)</text:span> </text:p>
      <text:p text:style-name="P2"><text:tab/><text:tab/><text:tab/>|<text:tab/><text:tab/><text:tab/><text:tab/>|<text:tab/><text:tab/><text:tab/>|__<text:tab/><text:span text:style-name="T1">3958</text:span>-<text:span text:style-name="T5">Jean GARENTE</text:span> <text:span text:style-name="T1">(</text:span> ; <text:span text:style-name="T1">)</text:span> </text:p>
      <text:p text:style-name="P1"><text:tab/><text:tab/><text:tab/>|<text:tab/><text:tab/><text:tab/><text:tab/>|__<text:tab/><text:span text:style-name="T1">495</text:span>-<text:span text:style-name="T8">Honorade PAUL</text:span> <text:span text:style-name="T1">(</text:span><text:span text:style-name="T1">N</text:span> 11.11.1648 - Lucéram ; <text:span text:style-name="T1">)</text:span> </text:p>
      <text:p text:style-name="P1"><text:tab/><text:tab/><text:tab/>|<text:tab/><text:tab/><text:tab/><text:tab/><text:tab/>|__<text:tab/><text:span text:style-name="T1">990</text:span>-<text:span text:style-name="T5">Jacques PAUL</text:span> <text:span text:style-name="T1">(</text:span><text:span text:style-name="T1">N</text:span> 18.4.1614 - Lucéram ; <text:span text:style-name="T1">)</text:span> <text:span text:style-name="T11">M : 2.5.1644 - Lucéram</text:span> </text:p>
      <text:p text:style-name="P1"><text:tab/><text:tab/><text:tab/>|<text:tab/><text:tab/><text:tab/><text:tab/><text:tab/>|<text:tab/>|__<text:tab/><text:span text:style-name="T1">1980</text:span>-<text:span text:style-name="T5">Isnard PAUL</text:span> <text:span text:style-name="T1">(</text:span> ; <text:span text:style-name="T1">D</text:span> avant 1644 - <text:span text:style-name="T1">)</text:span> <text:span text:style-name="T11">M : 13.4.1597 - Lucéram</text:span> </text:p>
      <text:p text:style-name="P2"><text:tab/><text:tab/><text:tab/>|<text:tab/><text:tab/><text:tab/><text:tab/><text:tab/>|<text:tab/>|<text:tab/>|__<text:tab/><text:span text:style-name="T1">3960</text:span>-<text:span text:style-name="T5">Etienne PAUL</text:span> <text:span text:style-name="T1">(</text:span> ; <text:span text:style-name="T1">D</text:span> avant 1597 - <text:span text:style-name="T1">)</text:span> </text:p>
      <text:p text:style-name="P1"><text:tab/><text:tab/><text:tab/>|<text:tab/><text:tab/><text:tab/><text:tab/><text:tab/>|<text:tab/>|__<text:tab/><text:span text:style-name="T1">1981</text:span>-<text:span text:style-name="T8">Jeannette PEGLIASCO</text:span> <text:span text:style-name="T1">(</text:span> ; <text:span text:style-name="T1">)</text:span> </text:p>
      <text:p text:style-name="P2"><text:tab/><text:tab/><text:tab/>|<text:tab/><text:tab/><text:tab/><text:tab/><text:tab/>|<text:tab/><text:tab/>|__<text:tab/><text:span text:style-name="T1">3962</text:span>-<text:span text:style-name="T5">Honoré PEGLIASCO</text:span> <text:span text:style-name="T1">(</text:span> ; <text:span text:style-name="T1">D</text:span> avant 1597 - <text:span text:style-name="T1">)</text:span> </text:p>
      <text:p text:style-name="P1"><text:tab/><text:tab/><text:tab/>|<text:tab/><text:tab/><text:tab/><text:tab/><text:tab/>|<text:tab/><text:tab/>|__<text:tab/><text:span text:style-name="T1">3963</text:span>-<text:span text:style-name="T8">Baptistine MARI</text:span> <text:span text:style-name="T1">(</text:span> ; <text:span text:style-name="T1">D</text:span> après 1633 - <text:span text:style-name="T1">)</text:span> </text:p>
      <text:p text:style-name="P2"><text:tab/><text:tab/><text:tab/>|<text:tab/><text:tab/><text:tab/><text:tab/><text:tab/>|<text:tab/><text:tab/><text:tab/>|__<text:tab/><text:span text:style-name="T1">7926</text:span>-<text:span text:style-name="T5">Pierre MARI</text:span> <text:span text:style-name="T1">(</text:span> ; <text:span text:style-name="T1">)</text:span> </text:p>
      <text:p text:style-name="P1"><text:tab/><text:tab/><text:tab/>|<text:tab/><text:tab/><text:tab/><text:tab/><text:tab/>|__<text:tab/><text:span text:style-name="T1">991</text:span>-<text:span text:style-name="T8">Perrinette GIORDANO</text:span> <text:span text:style-name="T1">(</text:span><text:span text:style-name="T1">N</text:span> 4.2.1625 - Lucéram ; <text:span text:style-name="T1">)</text:span> </text:p>
      <text:p text:style-name="P1"><text:tab/><text:tab/><text:tab/>|<text:tab/><text:tab/><text:tab/><text:tab/><text:tab/><text:tab/>|__<text:tab/><text:span text:style-name="T1">1982</text:span>-<text:span text:style-name="T5">Etienne GIORDANO</text:span> <text:span text:style-name="T1">(</text:span><text:span text:style-name="T1">N</text:span> 10.8.1597 - Lucéram ; <text:span text:style-name="T1">)</text:span> <text:span text:style-name="T11">M : 20.1.1621 - Lucéram</text:span> </text:p>
      <text:p text:style-name="P2"><text:tab/><text:tab/><text:tab/>|<text:tab/><text:tab/><text:tab/><text:tab/><text:tab/><text:tab/>|<text:tab/>|__<text:tab/><text:span text:style-name="T1">3964</text:span>-<text:span text:style-name="T5">François GIORDANO</text:span> <text:span text:style-name="T1">(</text:span> ; <text:span text:style-name="T1">)</text:span> </text:p>
      <text:p text:style-name="P2"><text:tab/><text:tab/><text:tab/>|<text:tab/><text:tab/><text:tab/><text:tab/><text:tab/><text:tab/>|<text:tab/>|__<text:tab/><text:span text:style-name="T1">3965</text:span>-<text:span text:style-name="T8">Antoronete ?</text:span> <text:span text:style-name="T1">(</text:span> ; <text:span text:style-name="T1">)</text:span> </text:p>
      <text:p text:style-name="P1"><text:tab/><text:tab/><text:tab/>|<text:tab/><text:tab/><text:tab/><text:tab/><text:tab/><text:tab/>|__<text:tab/><text:span text:style-name="T1">1983</text:span>-<text:span text:style-name="T8">Honorade BARRALE</text:span> <text:span text:style-name="T1">(</text:span><text:span text:style-name="T1">N</text:span> 20.4.1600 - Lucéram ; <text:span text:style-name="T1">)</text:span> </text:p>
      <text:p text:style-name="P2"><text:soft-page-break/><text:tab/><text:tab/><text:tab/>|<text:tab/><text:tab/><text:tab/><text:tab/><text:tab/><text:tab/><text:tab/>|__<text:tab/><text:span text:style-name="T1">3966</text:span>-<text:span text:style-name="T5">Antoine BARRALE</text:span> <text:span text:style-name="T1">(</text:span> ; <text:span text:style-name="T1">)</text:span> </text:p>
      <text:p text:style-name="P1"><text:tab/><text:tab/><text:tab/>|__<text:tab/><text:span text:style-name="T1">31</text:span>-<text:span text:style-name="T8">Marie «Petronille» BESSI</text:span> <text:span text:style-name="T1">(</text:span><text:span text:style-name="T1">N</text:span> 28.1.1770 - Nice (Ste Hélène) ; <text:span text:style-name="T1">D</text:span> 14.6.1821 - Nice (St Martin) <text:span text:style-name="T1">)</text:span> </text:p>
      <text:p text:style-name="P1"><text:tab/><text:tab/><text:tab/><text:tab/>|__<text:tab/><text:span text:style-name="T1">62</text:span>-<text:span text:style-name="T5">Raymond BESSI</text:span> <text:span text:style-name="T1">(</text:span><text:span text:style-name="T1">N</text:span> 1.2.1747 - Nice (Ste Réparate) ; <text:span text:style-name="T1">D</text:span> 3.5.1800 - Nice <text:span text:style-name="T1">)</text:span> <text:span text:style-name="T11">M : 30.4.1769 - Nice (Ste Hélène)</text:span> </text:p>
      <text:p text:style-name="P1"><text:tab/><text:tab/><text:tab/><text:tab/>|<text:tab/>|__<text:tab/><text:span text:style-name="T1">124</text:span>-<text:span text:style-name="T5">Ludovic BESSI</text:span> <text:span text:style-name="T1">(</text:span><text:span text:style-name="T1">N</text:span> 1.8.1722 - Nice (Ste Réparate) ; <text:span text:style-name="T1">D</text:span> entre 1769 et 1800 - <text:span text:style-name="T1">)</text:span> <text:span text:style-name="T11">M : 20.2.1746 - Nice (Ste Réparate)</text:span> </text:p>
      <text:p text:style-name="P1"><text:tab/><text:tab/><text:tab/><text:tab/>|<text:tab/>|<text:tab/>|__<text:tab/><text:span text:style-name="T1">248</text:span>-<text:span text:style-name="T5">Raymond BESSI</text:span> <text:span text:style-name="T1">(</text:span><text:span text:style-name="T1">N</text:span> 26.3.1691 - Nice (Ste Réparate) ; <text:span text:style-name="T1">D</text:span> après 1746 - <text:span text:style-name="T1">)</text:span> <text:span text:style-name="T11">M : 8.11.1711 - Nice (Ste Réparate)</text:span> </text:p>
      <text:p text:style-name="P2"><text:tab/><text:tab/><text:tab/><text:tab/>|<text:tab/>|<text:tab/>|<text:tab/>|__<text:tab/><text:span text:style-name="T1">496</text:span>-<text:span text:style-name="T5">Ludovic BESSI</text:span> <text:span text:style-name="T1">(</text:span> ; <text:span text:style-name="T1">D</text:span> après 1711 - <text:span text:style-name="T1">)</text:span> <text:span text:style-name="T11">M : 27.10.1680 - Nice (Ste Réparate)</text:span> </text:p>
      <text:p text:style-name="P2"><text:tab/><text:tab/><text:tab/><text:tab/>|<text:tab/>|<text:tab/>|<text:tab/>|__<text:tab/><text:span text:style-name="T1">497</text:span>-<text:span text:style-name="T8">Ludovique ?</text:span> <text:span text:style-name="T1">(</text:span> ; <text:span text:style-name="T1">)</text:span> </text:p>
      <text:p text:style-name="P1"><text:tab/><text:tab/><text:tab/><text:tab/>|<text:tab/>|<text:tab/>|__<text:tab/><text:span text:style-name="T1">249</text:span>-<text:span text:style-name="T8">Suzanne SEASSALE</text:span> <text:span text:style-name="T1">(</text:span><text:span text:style-name="T1">N</text:span> 24.9.1688 - Nice (Ste Réparate) ; <text:span text:style-name="T1">)</text:span> </text:p>
      <text:p text:style-name="P1"><text:tab/><text:tab/><text:tab/><text:tab/>|<text:tab/>|<text:tab/><text:tab/>|__<text:tab/><text:span text:style-name="T1">498</text:span>-<text:span text:style-name="T5">Louison SEASSALE</text:span> <text:span text:style-name="T1">(</text:span> ; <text:span text:style-name="T1">D</text:span> avant 1711 - <text:span text:style-name="T1">)</text:span> <text:span text:style-name="T11">M : 9.8.1671 - Nice (Ste Réparate)</text:span> </text:p>
      <text:p text:style-name="P2"><text:tab/><text:tab/><text:tab/><text:tab/>|<text:tab/>|<text:tab/><text:tab/>|<text:tab/>|__<text:tab/><text:span text:style-name="T1">996</text:span>-<text:span text:style-name="T5">Jean SEASSALE</text:span> <text:span text:style-name="T1">(</text:span> ; <text:span text:style-name="T1">)</text:span> </text:p>
      <text:p text:style-name="P1"><text:tab/><text:tab/><text:tab/><text:tab/>|<text:tab/>|<text:tab/><text:tab/>|__<text:tab/><text:span text:style-name="T1">499</text:span>-<text:span text:style-name="T8">Catherine ALLO</text:span> <text:span text:style-name="T1">(</text:span> ; <text:span text:style-name="T1">)</text:span> </text:p>
      <text:p text:style-name="P2"><text:tab/><text:tab/><text:tab/><text:tab/>|<text:tab/>|<text:tab/><text:tab/><text:tab/>|__<text:tab/><text:span text:style-name="T1">998</text:span>-<text:span text:style-name="T5">Barthélemy ALLO</text:span> <text:span text:style-name="T1">(</text:span> ; <text:span text:style-name="T1">)</text:span> </text:p>
      <text:p text:style-name="P1"><text:tab/><text:tab/><text:tab/><text:tab/>|<text:tab/>|__<text:tab/><text:span text:style-name="T1">125</text:span>-<text:span text:style-name="T8">Pétronille PAOLO</text:span> <text:span text:style-name="T1">(</text:span> ; <text:span text:style-name="T1">D</text:span> avant 1800 - <text:span text:style-name="T1">)</text:span> </text:p>
      <text:p text:style-name="P2"><text:tab/><text:tab/><text:tab/><text:tab/>|<text:tab/><text:tab/>|__<text:tab/><text:span text:style-name="T1">250</text:span>-<text:span text:style-name="T5">Paolo PAOLO</text:span> <text:span text:style-name="T1">(</text:span> ; <text:span text:style-name="T1">D</text:span> après 1746 - <text:span text:style-name="T1">)</text:span> </text:p>
      <text:p text:style-name="P1"><text:tab/><text:tab/><text:tab/><text:tab/>|__<text:tab/><text:span text:style-name="T1">63</text:span>-<text:span text:style-name="T8">Marie «Thérèse» MARTIN</text:span> <text:span text:style-name="T1">(</text:span><text:span text:style-name="T1">N</text:span> 16.10.1748 - Nice (Ste Hélène) ; <text:span text:style-name="T1">D</text:span> entre 1794 et 1800 - <text:span text:style-name="T1">)</text:span> <text:span text:style-name="T4">**</text:span><text:span text:style-name="T11"><text:note text:id="ftn3" text:note-class="footnote"><text:note-citation>3</text:note-citation><text:note-body><text:p text:style-name="P18">La mère est probable en fonction des actes que l'on trouve à Nice - Ste Hélène.</text:p></text:note-body></text:note></text:span></text:p>
      <text:p text:style-name="P1"><text:tab/><text:tab/><text:tab/><text:tab/><text:tab/>|__<text:tab/><text:span text:style-name="T1">126</text:span>-<text:span text:style-name="T5">André MARTIN</text:span> <text:span text:style-name="T1">(</text:span><text:span text:style-name="T1">N</text:span> ~ 1714 - ; <text:span text:style-name="T1">D</text:span> 12.1.1759 - Nice (Ste Hélène) <text:span text:style-name="T1">)</text:span> <text:span text:style-name="T11">M : 15.11.1744 - Nice (Ste Réparate)</text:span> </text:p>
      <text:p text:style-name="P2"><text:tab/><text:tab/><text:tab/><text:tab/><text:tab/>|<text:tab/>|__<text:tab/><text:span text:style-name="T1">252</text:span>-<text:span text:style-name="T5">Jean André MARTIN</text:span> <text:span text:style-name="T1">(</text:span> ; <text:span text:style-name="T1">)</text:span> </text:p>
      <text:p text:style-name="P1"><text:tab/><text:tab/><text:tab/><text:tab/><text:tab/>|__<text:tab/><text:span text:style-name="T1">127</text:span>-<text:span text:style-name="T8">Rose Marie BAUDOIN</text:span> <text:span text:style-name="T1">(</text:span> ; <text:span text:style-name="T1">)</text:span> </text:p>
      <text:p text:style-name="P2"><text:tab/><text:tab/><text:tab/><text:tab/><text:tab/><text:tab/>|__<text:tab/><text:span text:style-name="T1">254</text:span>-<text:span text:style-name="T5">Alexandre BAUDOIN</text:span> <text:span text:style-name="T1">(</text:span> ; <text:span text:style-name="T1">)</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7%" fo:text-align="start" style:justify-single-word="false" fo:orphans="2" fo:widows="2" style:vertical-align="auto" style:writing-mode="lr-tb"/>
      <style:text-properties style:font-name="Times New Roman" fo:font-family="'Times New Roman'" style:font-family-generic="roman" style:font-pitch="variable" fo:font-size="12pt" fo:language="fr" fo:country="FR"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class="text">
      <style:paragraph-properties fo:margin-left="1.259cm" fo:margin-right="0cm" fo:margin-top="0.423cm" fo:margin-bottom="0.106cm" style:contextual-spacing="false" fo:line-height="107%" fo:text-align="start" style:justify-single-word="false" fo:orphans="2" fo:widows="2" fo:text-indent="-0.63cm" style:auto-text-indent="false" fo:break-before="page" fo:keep-with-next="always" style:vertical-align="auto"/>
      <style:text-properties fo:font-size="16pt" fo:language="fr" fo:country="FR"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top="0.423cm" fo:margin-bottom="0.106cm" style:contextual-spacing="false" fo:line-height="107%" fo:text-align="start" style:justify-single-word="false" fo:orphans="2" fo:widows="2" fo:break-before="page" fo:keep-with-next="always" style:vertical-align="auto"/>
      <style:text-properties fo:font-size="14pt" fo:language="fr" fo:country="FR" fo:font-style="italic" fo:font-weight="bold"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language-complex="ar" style:country-complex="SA" style:font-style-complex="italic"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fr" fo:country="FR" style:font-name-asian="Calibri1" style:font-family-asian="Calibri" style:font-family-generic-asian="system" style:font-pitch-asian="variable" style:font-size-asian="10pt" style:language-asian="fr" style:country-asian="FR" style:font-name-complex="Calibri1" style:font-family-complex="Calibri"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0pt" fo:language="fr" fo:country="FR" style:font-name-asian="Calibri1" style:font-family-asian="Calibri" style:font-family-generic-asian="system" style:font-pitch-asian="variable" style:font-size-asian="10pt" style:language-asian="fr" style:country-asian="FR" style:font-name-complex="Calibri1" style:font-family-complex="Calibri" style:font-family-generic-complex="system" style:font-pitch-complex="variable" style:font-size-complex="10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text-properties style:font-name="Times New Roman" fo:font-family="'Times New Roman'" style:font-family-generic="roman" style:font-pitch="variable" fo:font-size="16pt" fo:font-weight="bold" style:letter-kerning="true" style:font-size-asian="16pt" style:font-weight-asian="bold"/>
    </style:style>
    <style:style style:name="Titre_20_2_20_Car" style:display-name="Titre 2 Car" style:family="text">
      <style:text-properties style:font-name="Times New Roman" fo:font-family="'Times New Roman'" style:font-family-generic="roman" style:font-pitch="variable" fo:font-size="14pt" fo:font-style="italic" fo:font-weight="bold" style:font-size-asian="14pt" style:font-style-asian="italic" style:font-weight-asian="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0" meta:image-count="0" meta:object-count="0" meta:page-count="14" meta:paragraph-count="752" meta:word-count="11511" meta:character-count="53743" meta:non-whitespace-character-count="38643"/>
    <meta:generator>LibreOffice/7.6.7.2$Windows_X86_64 LibreOffice_project/dd47e4b30cb7dab30588d6c79c651f218165e3c5</meta:generator>
  </office:meta>
</office:document-meta>
</file>